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49C0000018128E84086F79199F0.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e8" style:family="table">
      <style:table-properties style:width="15.998cm" fo:margin-left="-0.097cm" fo:margin-top="0cm" fo:margin-bottom="0cm" table:align="left" style:writing-mode="lr-tb"/>
    </style:style>
    <style:style style:name="Tabelle8.A" style:family="table-column">
      <style:table-column-properties style:column-width="3.189cm"/>
    </style:style>
    <style:style style:name="Tabelle8.B" style:family="table-column">
      <style:table-column-properties style:column-width="7.011cm"/>
    </style:style>
    <style:style style:name="Tabelle8.C" style:family="table-column">
      <style:table-column-properties style:column-width="4.803cm"/>
    </style:style>
    <style:style style:name="Tabelle8.D" style:family="table-column">
      <style:table-column-properties style:column-width="0.995cm"/>
    </style:style>
    <style:style style:name="Tabelle8.1" style:family="table-row">
      <style:table-row-properties fo:keep-together="auto"/>
    </style:style>
    <style:style style:name="Tabelle8.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elle8.D1" style:family="table-cell">
      <style:table-cell-properties fo:background-color="#dddddd" fo:padding="0.097cm" fo:border="0.25pt solid #000000">
        <style:background-image/>
      </style:table-cell-properties>
    </style:style>
    <style:style style:name="Tabelle8.A2" style:family="table-cell">
      <style:table-cell-properties fo:padding="0.097cm" fo:border-left="0.25pt solid #000000" fo:border-right="none" fo:border-top="0.25pt solid #000000" fo:border-bottom="0.25pt solid #000000"/>
    </style:style>
    <style:style style:name="Tabelle8.B2" style:family="table-cell">
      <style:table-cell-properties fo:padding="0.097cm" fo:border-left="0.25pt solid #000000" fo:border-right="none" fo:border-top="0.25pt solid #000000" fo:border-bottom="0.25pt solid #000000"/>
    </style:style>
    <style:style style:name="Tabelle8.D2" style:family="table-cell">
      <style:table-cell-properties fo:padding="0.097cm" fo:border="0.25pt solid #000000"/>
    </style:style>
    <style:style style:name="Tabelle8.A3" style:family="table-cell">
      <style:table-cell-properties fo:padding="0.097cm" fo:border-left="0.25pt solid #000000" fo:border-right="none" fo:border-top="0.25pt solid #000000" fo:border-bottom="0.25pt solid #000000"/>
    </style:style>
    <style:style style:name="Tabelle8.B3" style:family="table-cell">
      <style:table-cell-properties fo:padding="0.097cm" fo:border-left="0.25pt solid #000000" fo:border-right="none" fo:border-top="0.25pt solid #000000" fo:border-bottom="0.25pt solid #000000"/>
    </style:style>
    <style:style style:name="Tabelle8.D3" style:family="table-cell">
      <style:table-cell-properties fo:padding="0.097cm" fo:border="0.25pt solid #000000"/>
    </style:style>
    <style:style style:name="Tabelle8.A4" style:family="table-cell">
      <style:table-cell-properties fo:padding="0.097cm" fo:border-left="0.25pt solid #000000" fo:border-right="none" fo:border-top="0.25pt solid #000000" fo:border-bottom="0.25pt solid #000000"/>
    </style:style>
    <style:style style:name="Tabelle8.B4" style:family="table-cell">
      <style:table-cell-properties fo:padding="0.097cm" fo:border-left="0.25pt solid #000000" fo:border-right="none" fo:border-top="0.25pt solid #000000" fo:border-bottom="0.25pt solid #000000"/>
    </style:style>
    <style:style style:name="Tabelle8.D4" style:family="table-cell">
      <style:table-cell-properties fo:padding="0.097cm" fo:border="0.25pt solid #000000"/>
    </style:style>
    <style:style style:name="Tabelle8.A5"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le8.D5" style:family="table-cell">
      <style:table-cell-properties fo:background-color="transparent" fo:padding="0.097cm" fo:border="0.25pt solid #000000">
        <style:background-image/>
      </style:table-cell-properties>
    </style:style>
    <style:style style:name="Tabelle8.16" style:family="table-row">
      <style:table-row-properties style:min-row-height="0.522cm" fo:keep-together="auto"/>
    </style:style>
    <style:style style:name="Tabelle8.A16" style:family="table-cell">
      <style:table-cell-properties fo:padding="0.097cm" fo:border-left="0.25pt solid #000000" fo:border-right="none" fo:border-top="0.25pt solid #000000" fo:border-bottom="0.25pt solid #000000"/>
    </style:style>
    <style:style style:name="Tabelle8.B16" style:family="table-cell">
      <style:table-cell-properties fo:padding="0.097cm" fo:border-left="0.25pt solid #000000" fo:border-right="none" fo:border-top="0.25pt solid #000000" fo:border-bottom="0.25pt solid #000000"/>
    </style:style>
    <style:style style:name="Tabelle8.C16" style:family="table-cell">
      <style:table-cell-properties fo:padding="0.097cm" fo:border-left="0.25pt solid #000000" fo:border-right="none" fo:border-top="0.25pt solid #000000" fo:border-bottom="0.25pt solid #000000"/>
    </style:style>
    <style:style style:name="Tabelle8.D16" style:family="table-cell">
      <style:table-cell-properties fo:padding="0.097cm" fo:border="0.25pt solid #000000"/>
    </style:style>
    <style:style style:name="Tabelle8.A25" style:family="table-cell">
      <style:table-cell-properties fo:padding="0.097cm" fo:border-left="0.25pt solid #000000" fo:border-right="none" fo:border-top="0.25pt solid #000000" fo:border-bottom="0.25pt solid #000000"/>
    </style:style>
    <style:style style:name="Tabelle8.B25" style:family="table-cell">
      <style:table-cell-properties fo:padding="0.097cm" fo:border-left="0.25pt solid #000000" fo:border-right="none" fo:border-top="0.25pt solid #000000" fo:border-bottom="0.25pt solid #000000"/>
    </style:style>
    <style:style style:name="Tabelle8.D25" style:family="table-cell">
      <style:table-cell-properties fo:padding="0.097cm" fo:border="0.25pt solid #000000"/>
    </style:style>
    <style:style style:name="Tabelle8.A30" style:family="table-cell">
      <style:table-cell-properties fo:padding="0.097cm" fo:border-left="0.25pt solid #000000" fo:border-right="none" fo:border-top="0.25pt solid #000000" fo:border-bottom="0.25pt solid #000000"/>
    </style:style>
    <style:style style:name="Tabelle8.B30" style:family="table-cell">
      <style:table-cell-properties fo:padding="0.097cm" fo:border-left="0.25pt solid #000000" fo:border-right="none" fo:border-top="0.25pt solid #000000" fo:border-bottom="0.25pt solid #000000"/>
    </style:style>
    <style:style style:name="Tabelle8.C30" style:family="table-cell">
      <style:table-cell-properties fo:padding="0.097cm" fo:border-left="0.25pt solid #000000" fo:border-right="none" fo:border-top="0.25pt solid #000000" fo:border-bottom="0.25pt solid #000000"/>
    </style:style>
    <style:style style:name="Tabelle8.D30" style:family="table-cell">
      <style:table-cell-properties fo:padding="0.097cm" fo:border="0.25pt solid #000000"/>
    </style:style>
    <style:style style:name="Tabelle8.A31" style:family="table-cell">
      <style:table-cell-properties fo:padding="0.097cm" fo:border-left="0.25pt solid #000000" fo:border-right="none" fo:border-top="0.25pt solid #000000" fo:border-bottom="0.25pt solid #000000"/>
    </style:style>
    <style:style style:name="Tabelle8.B31" style:family="table-cell">
      <style:table-cell-properties fo:padding="0.097cm" fo:border-left="0.25pt solid #000000" fo:border-right="none" fo:border-top="0.25pt solid #000000" fo:border-bottom="0.25pt solid #000000"/>
    </style:style>
    <style:style style:name="Tabelle8.D31" style:family="table-cell">
      <style:table-cell-properties fo:padding="0.097cm" fo:border="0.25pt solid #000000"/>
    </style:style>
    <style:style style:name="Tabelle13" style:family="table">
      <style:table-properties style:width="25.695cm" fo:margin-left="-0.002cm" fo:margin-top="0cm" fo:margin-bottom="0cm" table:align="left" style:writing-mode="lr-tb"/>
    </style:style>
    <style:style style:name="Tabelle13.A" style:family="table-column">
      <style:table-column-properties style:column-width="2.201cm"/>
    </style:style>
    <style:style style:name="Tabelle13.B" style:family="table-column">
      <style:table-column-properties style:column-width="8.587cm"/>
    </style:style>
    <style:style style:name="Tabelle13.C" style:family="table-column">
      <style:table-column-properties style:column-width="8.804cm"/>
    </style:style>
    <style:style style:name="Tabelle13.D" style:family="table-column">
      <style:table-column-properties style:column-width="2.999cm"/>
    </style:style>
    <style:style style:name="Tabelle13.E" style:family="table-column">
      <style:table-column-properties style:column-width="3.104cm"/>
    </style:style>
    <style:style style:name="Tabelle13.1" style:family="table-row">
      <style:table-row-properties fo:keep-together="auto"/>
    </style:style>
    <style:style style:name="Tabelle1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le13.E1" style:family="table-cell">
      <style:table-cell-properties fo:background-color="transparent" fo:padding="0.097cm" fo:border="0.25pt solid #000000">
        <style:background-image/>
      </style:table-cell-properties>
    </style:style>
    <style:style style:name="Tabelle13.A19" style:family="table-cell">
      <style:table-cell-properties fo:background-color="transparent" fo:padding="0.097cm" fo:border="none">
        <style:background-image/>
      </style:table-cell-properties>
    </style:style>
    <style:style style:name="Tabelle13.B19" style:family="table-cell">
      <style:table-cell-properties fo:background-color="transparent" fo:padding="0.097cm" fo:border-left="none" fo:border-right="none" fo:border-top="0.25pt solid #000000" fo:border-bottom="0.25pt solid #000000">
        <style:background-image/>
      </style:table-cell-properties>
    </style:style>
    <style:style style:name="P1"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size="12pt" fo:font-weight="bold" style:font-size-asian="12pt" style:font-weight-asian="bold" style:font-size-complex="12pt"/>
    </style:style>
    <style:style style:name="P2"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size="1pt" style:font-size-asian="1pt" style:font-size-complex="1pt"/>
    </style:style>
    <style:style style:name="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Arial" fo:font-size="1pt" fo:font-style="normal" style:text-underline-style="none" fo:font-weight="normal" fo:background-color="transparent" style:font-name-asian="Arial1" style:font-size-asian="1pt" style:font-style-asian="normal" style:font-weight-asian="normal" style:font-name-complex="Arial1" style:font-size-complex="1pt"/>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5"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001cm" style:type="center"/>
          <style:tab-stop style:position="16.002cm" style:type="right"/>
        </style:tab-stops>
      </style:paragraph-properties>
    </style:style>
    <style:style style:name="P6" style:family="paragraph" style:parent-style-name="Standard">
      <style:paragraph-properties fo:margin-left="0cm" fo:margin-right="0cm" fo:orphans="0" fo:widows="0" fo:text-indent="0cm" style:auto-text-indent="false"/>
      <style:text-properties fo:font-size="10pt" fo:font-weight="normal" style:font-size-asian="10pt" style:font-weight-asian="normal" style:font-size-complex="10pt" style:font-weight-complex="normal"/>
    </style:style>
    <style:style style:name="P7" style:family="paragraph" style:parent-style-name="LO-normal">
      <style:paragraph-properties fo:break-before="auto" fo:break-after="auto"/>
      <style:text-properties fo:font-size="1pt" style:font-size-asian="1pt" style:font-size-complex="1pt"/>
    </style:style>
    <style:style style:name="P8" style:family="paragraph" style:parent-style-name="Standard">
      <style:text-properties text:display="none"/>
    </style:style>
    <style:style style:name="P9" style:family="paragraph" style:parent-style-name="Standard">
      <style:text-properties fo:font-size="2pt" style:font-size-asian="2pt" style:font-size-complex="2pt"/>
    </style:style>
    <style:style style:name="P10" style:family="paragraph" style:parent-style-name="Standard">
      <style:paragraph-properties fo:orphans="0" fo:widows="0" style:snap-to-layout-grid="false"/>
      <style:text-properties style:use-window-font-color="true" loext:opacity="0%" fo:font-size="12pt" fo:language="de" fo:country="DE" fo:font-weight="bold" style:letter-kerning="false" style:font-name-asian="Times New Roman1" style:font-size-asian="12pt" style:language-asian="zh" style:country-asian="CN" style:font-weight-asian="bold" style:font-name-complex="Arial1" style:font-size-complex="12pt" style:language-complex="ar" style:country-complex="SA"/>
    </style:style>
    <style:style style:name="P11" style:family="paragraph" style:parent-style-name="Standard">
      <style:paragraph-properties fo:orphans="0" fo:widows="0"/>
      <style:text-properties style:use-window-font-color="true" loext:opacity="0%" fo:font-size="10pt" fo:language="de" fo:country="DE" style:letter-kerning="false" style:font-name-asian="Times New Roman1" style:font-size-asian="10pt" style:language-asian="zh" style:country-asian="CN" style:font-name-complex="Arial1" style:font-size-complex="12pt" style:language-complex="ar" style:country-complex="SA"/>
    </style:style>
    <style:style style:name="P12" style:family="paragraph" style:parent-style-name="Standard">
      <style:paragraph-properties fo:text-align="start" style:justify-single-word="false"/>
      <style:text-properties style:use-window-font-color="true" loext:opacity="0%" style:font-name="Arial" fo:language="de" fo:country="DE" style:letter-kerning="false" style:font-name-asian="Times New Roman1" style:language-asian="zh" style:country-asian="CN" style:font-name-complex="Arial1" style:language-complex="ar" style:country-complex="SA"/>
    </style:style>
    <style:style style:name="P13" style:family="paragraph" style:parent-style-name="Standard">
      <style:paragraph-properties fo:orphans="0" fo:widows="0"/>
      <style:text-properties style:use-window-font-color="true" loext:opacity="0%" style:font-name="Arial"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P14" style:family="paragraph" style:parent-style-name="Standard">
      <style:paragraph-properties fo:orphans="0" fo:widows="0"/>
    </style:style>
    <style:style style:name="P15" style:family="paragraph" style:parent-style-name="Standard">
      <style:paragraph-properties fo:text-align="end" style:justify-single-word="false" fo:orphans="0" fo:widows="0"/>
    </style:style>
    <style:style style:name="P16" style:family="paragraph" style:parent-style-name="Standard">
      <style:paragraph-properties fo:text-align="end" style:justify-single-word="false" fo:orphans="0" fo:widows="0" style:snap-to-layout-grid="false"/>
    </style:style>
    <style:style style:name="P17" style:family="paragraph" style:parent-style-name="Standard">
      <style:paragraph-properties fo:text-align="start" style:justify-single-word="false"/>
    </style:style>
    <style:style style:name="P18" style:family="paragraph" style:parent-style-name="Standard">
      <style:text-properties fo:font-size="10pt" style:font-size-asian="10pt"/>
    </style:style>
    <style:style style:name="P19" style:family="paragraph" style:parent-style-name="Standard">
      <style:paragraph-properties fo:text-align="start"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fo:orphans="0" fo:widows="0"/>
      <style:text-properties fo:font-size="10pt" fo:font-weight="normal" style:font-size-asian="10pt" style:font-weight-asian="normal" style:font-size-complex="10pt" style:font-weight-complex="normal"/>
    </style:style>
    <style:style style:name="P24" style:family="paragraph" style:parent-style-name="Standard">
      <style:paragraph-properties fo:orphans="0" fo:widows="0"/>
      <style:text-properties fo:font-size="10pt" fo:font-weight="normal" style:font-size-asian="10pt" style:font-weight-asian="normal" style:font-size-complex="10pt" style:font-weight-complex="normal"/>
    </style:style>
    <style:style style:name="P25" style:family="paragraph" style:parent-style-name="Standard">
      <style:paragraph-properties fo:orphans="0" fo:widows="0"/>
      <style:text-properties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style>
    <style:style style:name="P28" style:family="paragraph" style:parent-style-name="Standard">
      <style:text-properties fo:font-size="6pt" fo:font-weight="bold" style:font-size-asian="6pt" style:font-weight-asian="bold" style:font-size-complex="6pt" style:font-weight-complex="bold"/>
    </style:style>
    <style:style style:name="P29" style:family="paragraph" style:parent-style-name="Standard">
      <style:paragraph-properties fo:orphans="0" fo:widows="0"/>
      <style:text-properties fo:color="#000000" loext:opacity="100%"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start" style:justify-single-word="false" fo:orphans="0" fo:widows="0"/>
      <style:text-properties fo:color="#000000" loext:opacity="100%"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fo:orphans="0" fo:widows="0"/>
      <style:text-properties fo:color="#000000" loext:opacity="100%" fo:font-size="10pt" fo:font-weight="normal" style:font-size-asian="10pt" style:font-weight-asian="normal" style:font-size-complex="10pt" style:font-weight-complex="normal"/>
    </style:style>
    <style:style style:name="P32" style:family="paragraph" style:parent-style-name="Standard">
      <style:paragraph-properties fo:text-align="end" style:justify-single-word="false" fo:orphans="0" fo:widows="0"/>
      <style:text-properties fo:color="#000000" loext:opacity="100%" style:font-name="Arial" fo:font-size="10pt" fo:font-weight="bold" fo:background-color="#c0c0c0" style:font-size-asian="10pt" style:font-weight-asian="bold" style:font-size-complex="10pt" style:font-weight-complex="bold"/>
    </style:style>
    <style:style style:name="P33" style:family="paragraph" style:parent-style-name="Standard">
      <style:paragraph-properties fo:text-align="start"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35" style:family="paragraph" style:parent-style-name="Standard">
      <style:paragraph-properties fo:text-align="justify" style:justify-single-word="false" fo:orphans="0" fo:widows="0"/>
      <style:text-properties fo:color="#000000" loext:opacity="100%"/>
    </style:style>
    <style:style style:name="P36" style:family="paragraph" style:parent-style-name="Standard">
      <style:paragraph-properties fo:orphans="0" fo:widows="0"/>
      <style:text-properties fo:color="#666666" loext:opacity="100%" style:font-name="Arial" fo:font-size="10pt"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fo:orphans="0" fo:widows="0"/>
      <style:text-properties fo:color="#666666" loext:opacity="100%"/>
    </style:style>
    <style:style style:name="P38" style:family="paragraph" style:parent-style-name="Standard">
      <style:paragraph-properties fo:text-align="justify" style:justify-single-word="false" fo:orphans="0" fo:widows="0"/>
      <style:text-properties fo:color="#666666" loext:opacity="100%" fo:font-size="10pt" fo:font-weight="normal" style:font-size-asian="10pt" style:font-weight-asian="normal" style:font-size-complex="10pt" style:font-weight-complex="normal"/>
    </style:style>
    <style:style style:name="P39" style:family="paragraph" style:parent-style-name="Standard">
      <style:paragraph-properties fo:orphans="0" fo:widows="0"/>
      <style:text-properties style:font-name="Arial" fo:font-size="10pt" fo:font-weight="normal" style:font-size-asian="10pt" style:font-weight-asian="normal" style:font-size-complex="10pt" style:font-weight-complex="normal"/>
    </style:style>
    <style:style style:name="P40" style:family="paragraph" style:parent-style-name="Standard">
      <style:paragraph-properties fo:text-align="start" style:justify-single-word="false" fo:orphans="0" fo:widows="0"/>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fo:text-align="end" style:justify-single-word="false" fo:orphans="0" fo:widows="0"/>
      <style:text-properties style:font-name="Arial" fo:font-size="10pt" fo:font-weight="bold" style:font-size-asian="10pt" style:font-weight-asian="bold" style:font-size-complex="10pt" style:font-weight-complex="bold"/>
    </style:style>
    <style:style style:name="P42" style:family="paragraph" style:parent-style-name="Header">
      <style:text-properties fo:font-size="1pt" style:font-size-asian="1pt" style:font-size-complex="1pt" text:display="none"/>
    </style:style>
    <style:style style:name="P43" style:family="paragraph" style:parent-style-name="Footer">
      <style:text-properties fo:font-size="1pt" style:font-size-asian="1pt" style:font-size-complex="1pt"/>
    </style:style>
    <style:style style:name="P44" style:family="paragraph" style:parent-style-name="Footer">
      <style:paragraph-properties fo:orphans="0" fo:widows="0"/>
    </style:style>
    <style:style style:name="P45" style:family="paragraph" style:parent-style-name="Footer">
      <style:paragraph-properties fo:text-align="end" style:justify-single-word="false" fo:orphans="0" fo:widows="0"/>
      <style:text-properties fo:font-size="8pt" style:font-size-asian="8pt" style:font-size-complex="8pt"/>
    </style:style>
    <style:style style:name="P46" style:family="paragraph" style:parent-style-name="Footer">
      <style:paragraph-properties fo:orphans="0" fo:widows="0"/>
      <style:text-properties fo:font-size="8pt" style:font-size-asian="8pt" style:font-size-complex="8pt"/>
    </style:style>
    <style:style style:name="P47" style:family="paragraph" style:parent-style-name="Footer">
      <style:paragraph-properties fo:text-align="end" style:justify-single-word="false" fo:orphans="0" fo:widows="0"/>
    </style:style>
    <style:style style:name="P48" style:family="paragraph" style:parent-style-name="LO-normal">
      <style:paragraph-properties fo:orphans="0" fo:widows="0"/>
      <style:text-properties fo:font-size="12pt" fo:font-weight="bold" style:font-size-asian="12pt" style:font-weight-asian="bold" style:font-size-complex="12pt"/>
    </style:style>
    <style:style style:name="P49" style:family="paragraph" style:parent-style-name="LO-normal">
      <style:paragraph-properties fo:orphans="0" fo:widows="0"/>
    </style:style>
    <style:style style:name="P50" style:family="paragraph" style:parent-style-name="LO-normal">
      <style:paragraph-properties fo:text-align="end" style:justify-single-word="false" fo:orphans="0" fo:widows="0"/>
    </style:style>
    <style:style style:name="P51" style:family="paragraph" style:parent-style-name="Table_20_Contents">
      <style:paragraph-properties fo:orphans="0" fo:widows="0"/>
      <style:text-properties fo:font-size="10pt" style:font-size-asian="10pt" style:font-size-complex="10pt"/>
    </style:style>
    <style:style style:name="P52" style:family="paragraph" style:parent-style-name="Table_20_Contents">
      <style:paragraph-properties fo:text-align="start" style:justify-single-word="false" fo:orphans="0" fo:widows="0"/>
      <style:text-properties fo:font-size="10pt" style:font-size-asian="10pt" style:font-size-complex="10pt"/>
    </style:style>
    <style:style style:name="P53" style:family="paragraph" style:parent-style-name="Table_20_Contents">
      <style:paragraph-properties fo:orphans="0" fo:widows="0"/>
      <style:text-properties fo:font-size="10pt" fo:font-weight="bold" style:font-size-asian="10pt" style:font-weight-asian="bold" style:font-size-complex="10pt" style:font-weight-complex="bold"/>
    </style:style>
    <style:style style:name="P54" style:family="paragraph" style:parent-style-name="Table_20_Contents">
      <style:paragraph-properties fo:text-align="end" style:justify-single-word="false" fo:orphans="0" fo:widows="0"/>
      <style:text-properties fo:font-size="10pt" fo:font-weight="bold" style:font-size-asian="10pt" style:font-weight-asian="bold" style:font-size-complex="10pt" style:font-weight-complex="bold"/>
    </style:style>
    <style:style style:name="P55" style:family="paragraph" style:parent-style-name="Table_20_Contents">
      <style:paragraph-properties fo:text-align="justify" style:justify-single-word="false" fo:orphans="0" fo:widows="0"/>
      <style:text-properties fo:font-size="10pt" fo:font-weight="normal" style:font-size-asian="10pt" style:font-weight-asian="normal" style:font-size-complex="10pt" style:font-weight-complex="normal"/>
    </style:style>
    <style:style style:name="P56" style:family="paragraph" style:parent-style-name="Table_20_Contents">
      <style:paragraph-properties fo:orphans="0" fo:widows="0"/>
      <style:text-properties fo:font-size="10pt" fo:font-weight="normal" style:font-size-asian="10pt" style:font-weight-asian="normal" style:font-size-complex="10pt" style:font-weight-complex="normal"/>
    </style:style>
    <style:style style:name="P57" style:family="paragraph" style:parent-style-name="Table_20_Contents">
      <style:paragraph-properties fo:text-align="start" style:justify-single-word="false" fo:orphans="0" fo:widows="0"/>
      <style:text-properties style:font-name="Arial" fo:font-size="10pt" style:font-size-asian="10pt" style:font-size-complex="10pt"/>
    </style:style>
    <style:style style:name="P58" style:family="paragraph" style:parent-style-name="Table_20_Contents">
      <style:paragraph-properties fo:orphans="0" fo:widows="0"/>
      <style:text-properties style:font-name="Arial" fo:font-size="10pt" style:font-size-asian="10pt" style:font-size-complex="10pt"/>
    </style:style>
    <style:style style:name="P59" style:family="paragraph" style:parent-style-name="Table_20_Contents">
      <style:paragraph-properties fo:text-align="justify" style:justify-single-word="false" fo:orphans="0" fo:widows="0"/>
      <style:text-properties style:font-name="Arial" fo:font-size="10pt" style:font-size-asian="10pt" style:font-size-complex="10pt"/>
    </style:style>
    <style:style style:name="P60" style:family="paragraph" style:parent-style-name="Table_20_Contents">
      <style:paragraph-properties fo:text-align="start" style:justify-single-word="false" fo:orphans="0" fo:widows="0"/>
      <style:text-properties style:font-name="Arial" fo:font-size="10pt" fo:font-weight="bold" style:font-size-asian="10pt" style:font-weight-asian="bold" style:font-size-complex="10pt" style:font-weight-complex="bold"/>
    </style:style>
    <style:style style:name="P61" style:family="paragraph" style:parent-style-name="Table_20_Contents">
      <style:paragraph-properties fo:text-align="end" style:justify-single-word="false" fo:orphans="0" fo:widows="0"/>
      <style:text-properties style:font-name="Arial" fo:font-size="10pt" fo:font-weight="bold" style:font-size-asian="10pt" style:font-weight-asian="bold" style:font-size-complex="10pt" style:font-weight-complex="bold"/>
    </style:style>
    <style:style style:name="P62" style:family="paragraph" style:parent-style-name="Table_20_Contents">
      <style:paragraph-properties fo:orphans="0" fo:widows="0"/>
      <style:text-properties style:font-name="Arial" fo:font-size="10pt" fo:font-weight="normal" style:font-size-asian="10pt" style:font-weight-asian="normal" style:font-size-complex="10pt" style:font-weight-complex="normal"/>
    </style:style>
    <style:style style:name="P63" style:family="paragraph" style:parent-style-name="Table_20_Contents">
      <style:paragraph-properties fo:text-align="justify" style:justify-single-word="false" fo:orphans="0" fo:widows="0"/>
      <style:text-properties style:font-name="Arial" fo:font-size="10pt" fo:font-weight="normal" style:font-size-asian="10pt" style:font-weight-asian="normal" style:font-size-complex="10pt" style:font-weight-complex="normal"/>
    </style:style>
    <style:style style:name="P64" style:family="paragraph" style:parent-style-name="Table_20_Contents">
      <style:paragraph-properties fo:text-align="end" style:justify-single-word="false" fo:orphans="0" fo:widows="0"/>
      <style:text-properties style:use-window-font-color="true" loext:opacity="0%" style:font-name="Arial" fo:font-size="10pt" fo:font-weight="bold" style:font-size-asian="10pt" style:font-weight-asian="bold" style:font-size-complex="10pt" style:font-weight-complex="bold"/>
    </style:style>
    <style:style style:name="P65" style:family="paragraph" style:parent-style-name="Table_20_Contents">
      <style:paragraph-properties fo:orphans="0" fo:widows="0"/>
      <style:text-properties style:use-window-font-color="true" loext:opacity="0%" fo:font-size="10pt" style:font-size-asian="10pt" style:font-size-complex="10pt"/>
    </style:style>
    <style:style style:name="P66" style:family="paragraph" style:parent-style-name="Table_20_Contents">
      <style:paragraph-properties fo:text-align="justify" style:justify-single-word="false" fo:orphans="0" fo:widows="0"/>
      <style:text-properties style:use-window-font-color="true" loext:opacity="0%" fo:font-size="10pt" style:font-size-asian="10pt" style:font-size-complex="10pt"/>
    </style:style>
    <style:style style:name="P67" style:family="paragraph" style:parent-style-name="Table_20_Contents">
      <style:paragraph-properties fo:orphans="0" fo:widows="0"/>
      <style:text-properties style:use-window-font-color="true" loext:opacity="0%" fo:font-size="10pt" fo:font-weight="bold" style:font-size-asian="10pt" style:font-weight-asian="bold" style:font-size-complex="10pt" style:font-weight-complex="bold"/>
    </style:style>
    <style:style style:name="P68" style:family="paragraph" style:parent-style-name="Table_20_Contents">
      <style:paragraph-properties fo:text-align="justify" style:justify-single-word="false" fo:orphans="0" fo:widows="0"/>
      <style:text-properties style:use-window-font-color="true" loext:opacity="0%" fo:font-size="10pt" fo:font-weight="normal" style:font-size-asian="10pt" style:font-weight-asian="normal" style:font-size-complex="10pt" style:font-weight-complex="normal"/>
    </style:style>
    <style:style style:name="P69" style:family="paragraph" style:parent-style-name="Table_20_Contents">
      <style:paragraph-properties fo:orphans="0" fo:widows="0"/>
      <style:text-properties style:use-window-font-color="true" loext:opacity="0%" fo:font-size="10pt" fo:font-weight="normal" style:font-size-asian="10pt" style:font-weight-asian="normal" style:font-size-complex="10pt" style:font-weight-complex="normal"/>
    </style:style>
    <style:style style:name="P70" style:family="paragraph" style:parent-style-name="Table_20_Contents">
      <style:paragraph-properties fo:text-align="end" style:justify-single-word="false" fo:orphans="0" fo:widows="0"/>
      <style:text-properties fo:color="#666666" loext:opacity="100%" style:font-name="Arial" fo:font-size="10pt" fo:font-weight="bold" style:font-size-asian="10pt" style:font-weight-asian="bold" style:font-size-complex="10pt" style:font-weight-complex="bold"/>
    </style:style>
    <style:style style:name="P71" style:family="paragraph" style:parent-style-name="Table_20_Contents">
      <style:paragraph-properties fo:orphans="0" fo:widows="0"/>
      <style:text-properties fo:color="#666666" loext:opacity="100%" style:font-name="Arial" fo:font-size="10pt" style:font-size-asian="10pt" style:font-size-complex="10pt"/>
    </style:style>
    <style:style style:name="P72" style:family="paragraph" style:parent-style-name="Table_20_Contents">
      <style:paragraph-properties fo:text-align="start" style:justify-single-word="false" fo:orphans="0" fo:widows="0"/>
      <style:text-properties fo:color="#666666" loext:opacity="100%" style:font-name="Arial" fo:font-size="10pt" style:font-size-asian="10pt" style:font-size-complex="10pt"/>
    </style:style>
    <style:style style:name="P73" style:family="paragraph" style:parent-style-name="Table_20_Contents">
      <style:paragraph-properties fo:text-align="justify" style:justify-single-word="false" fo:orphans="0" fo:widows="0"/>
      <style:text-properties fo:color="#666666" loext:opacity="100%" style:font-name="Arial" fo:font-size="10pt" style:font-size-asian="10pt" style:font-size-complex="10pt"/>
    </style:style>
    <style:style style:name="P74" style:family="paragraph" style:parent-style-name="Table_20_Contents">
      <style:paragraph-properties fo:orphans="0" fo:widows="0"/>
      <style:text-properties fo:color="#666666" loext:opacity="100%" style:font-name="Arial" fo:font-size="10pt" fo:font-weight="normal" style:font-size-asian="10pt" style:font-weight-asian="normal" style:font-size-complex="10pt" style:font-weight-complex="normal"/>
    </style:style>
    <style:style style:name="P75" style:family="paragraph" style:parent-style-name="Table_20_Contents">
      <style:paragraph-properties fo:text-align="justify" style:justify-single-word="false" fo:orphans="0" fo:widows="0"/>
      <style:text-properties fo:color="#666666" loext:opacity="100%"/>
    </style:style>
    <style:style style:name="P76" style:family="paragraph" style:parent-style-name="Table_20_Contents">
      <style:paragraph-properties fo:text-align="justify" style:justify-single-word="false" fo:orphans="0" fo:widows="0"/>
      <style:text-properties fo:color="#666666" loext:opacity="100%" fo:font-size="10pt" fo:font-weight="normal" style:font-size-asian="10pt" style:font-weight-asian="normal" style:font-size-complex="10pt" style:font-weight-complex="normal"/>
    </style:style>
    <style:style style:name="P77" style:family="paragraph" style:parent-style-name="Table_20_Contents">
      <style:paragraph-properties fo:text-align="start"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78" style:family="paragraph" style:parent-style-name="Table_20_Contents">
      <style:paragraph-properties fo:text-align="end"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79" style:family="paragraph" style:parent-style-name="Table_20_Contents">
      <style:paragraph-properties fo:text-align="justify" style:justify-single-word="false" fo:orphans="0" fo:widows="0"/>
      <style:text-properties fo:color="#000000" loext:opacity="100%" style:font-name="Arial" fo:font-size="10pt" fo:font-weight="normal" style:font-size-asian="10pt" style:font-weight-asian="normal" style:font-size-complex="10pt" style:font-weight-complex="normal"/>
    </style:style>
    <style:style style:name="P80" style:family="paragraph" style:parent-style-name="Table_20_Contents">
      <style:paragraph-properties fo:text-align="end" style:justify-single-word="false" fo:orphans="0" fo:widows="0"/>
      <style:text-properties fo:color="#000000" loext:opacity="100%" style:font-name="Arial" fo:font-size="10pt" fo:font-weight="bold" style:font-size-asian="10pt" style:font-weight-asian="bold" style:font-size-complex="10pt" style:font-weight-complex="bold"/>
    </style:style>
    <style:style style:name="P81" style:family="paragraph" style:parent-style-name="Table_20_Contents">
      <style:paragraph-properties fo:text-align="justify" style:justify-single-word="false" fo:orphans="0" fo:widows="0"/>
      <style:text-properties fo:color="#000000" loext:opacity="100%"/>
    </style:style>
    <style:style style:name="P82" style:family="paragraph" style:parent-style-name="Table_20_Contents">
      <style:paragraph-properties fo:text-align="justify" style:justify-single-word="false" fo:orphans="0" fo:widows="0"/>
      <style:text-properties fo:color="#000000" loext:opacity="100%" fo:font-size="10pt" fo:font-weight="normal" style:font-size-asian="10pt" style:font-weight-asian="normal" style:font-size-complex="10pt" style:font-weight-complex="normal"/>
    </style:style>
    <style:style style:name="P83" style:family="paragraph" style:parent-style-name="Table_20_Contents">
      <style:paragraph-properties fo:text-align="start" style:justify-single-word="false" fo:orphans="0" fo:widows="0"/>
      <style:text-properties fo:color="#000000" loext:opacity="100%" fo:font-size="10pt" fo:font-weight="normal" style:font-size-asian="10pt" style:font-weight-asian="normal" style:font-size-complex="10pt" style:font-weight-complex="normal"/>
    </style:style>
    <style:style style:name="P84" style:family="paragraph" style:parent-style-name="Table_20_Contents">
      <style:paragraph-properties fo:margin-left="1.67cm" fo:margin-right="0cm" fo:margin-top="0cm" fo:margin-bottom="0cm" style:contextual-spacing="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85" style:family="paragraph" style:parent-style-name="Table_20_Contents">
      <style:paragraph-properties fo:margin-left="1.6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86" style:family="paragraph" style:parent-style-name="Table_20_Contents">
      <style:paragraph-properties fo:margin-left="1.67cm" fo:margin-right="0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loext:hyphenation-no-caps="false"/>
    </style:style>
    <style:style style:name="P87" style:family="paragraph" style:parent-style-name="Table_20_Contents">
      <style:paragraph-properties fo:margin-left="1.27cm" fo:margin-right="0cm" fo:text-align="start" style:justify-single-word="false" fo:orphans="0" fo:widows="0" fo:text-indent="0cm" style:auto-text-indent="false"/>
      <style:text-properties fo:color="#000000" loext:opacity="100%" style:font-name="Arial" fo:font-size="10pt" fo:font-weight="normal" style:font-size-asian="10pt" style:font-weight-asian="normal" style:font-size-complex="10pt" style:font-weight-complex="normal"/>
    </style:style>
    <style:style style:name="P88" style:family="paragraph" style:parent-style-name="Table_20_Contents">
      <style:paragraph-properties fo:margin-left="1.27cm" fo:margin-right="0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fo:color="#000000" loext:opacity="100%" style:font-name="Arial" fo:font-size="10pt" fo:font-weight="normal" style:font-size-asian="10pt" style:font-weight-asian="normal" style:font-size-complex="10pt" style:font-weight-complex="normal" fo:hyphenate="false" fo:hyphenation-remain-char-count="2" fo:hyphenation-push-char-count="2" loext:hyphenation-no-caps="false"/>
    </style:style>
    <style:style style:name="P89" style:family="paragraph" style:parent-style-name="Table_20_Contents">
      <style:paragraph-properties fo:margin-left="1.27cm" fo:margin-right="0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90" style:family="paragraph" style:parent-style-name="Table_20_Contents">
      <style:paragraph-properties fo:margin-left="1.27cm" fo:margin-right="0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loext:hyphenation-no-caps="false"/>
    </style:style>
    <style:style style:name="P91" style:family="paragraph" style:parent-style-name="Table_20_Contents">
      <style:paragraph-properties fo:margin-left="1.27cm" fo:margin-right="0cm" fo:margin-top="0cm" fo:margin-bottom="0cm" style:contextual-spacing="false" fo:text-align="start" style:justify-single-word="false" fo:orphans="0" fo:widows="0" fo:hyphenation-ladder-count="no-limit" fo:text-indent="0cm" style:auto-text-indent="false" text:number-lines="false" text:line-number="0" style:writing-mode="lr-tb"/>
      <style:text-properties fo:font-size="10pt" style:font-size-asian="10pt" style:font-size-complex="10pt" fo:hyphenate="false" fo:hyphenation-remain-char-count="2" fo:hyphenation-push-char-count="2" loext:hyphenation-no-caps="false"/>
    </style:style>
    <style:style style:name="P92" style:family="paragraph" style:parent-style-name="Standard" style:list-style-name="WWNum8">
      <style:paragraph-properties fo:text-align="start" style:justify-single-word="false"/>
      <style:text-properties style:use-window-font-color="true" loext:opacity="0%" fo:font-size="10pt" fo:language="de" fo:country="DE" fo:font-style="normal" fo:font-weight="normal"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93" style:family="paragraph" style:parent-style-name="Standard" style:list-style-name="WWNum10">
      <style:paragraph-properties fo:text-align="start" style:justify-single-word="false"/>
      <style:text-properties style:use-window-font-color="true" loext:opacity="0%" fo:font-size="10pt" fo:language="de" fo:country="DE" fo:font-style="normal" fo:font-weight="normal"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94" style:family="paragraph" style:parent-style-name="Standard" style:list-style-name="WWNum7">
      <style:paragraph-properties fo:text-align="start" style:justify-single-word="false"/>
      <style:text-properties style:use-window-font-color="true" loext:opacity="0%" fo:font-size="10pt" fo:language="de" fo:country="DE" fo:font-style="normal" fo:font-weight="normal"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95" style:family="paragraph" style:parent-style-name="Standard" style:list-style-name="WWNum11">
      <style:paragraph-properties fo:text-align="start" style:justify-single-word="false"/>
      <style:text-properties style:use-window-font-color="true" loext:opacity="0%" fo:font-size="10pt" fo:language="de" fo:country="DE" fo:font-style="normal" fo:font-weight="normal"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96" style:family="paragraph" style:parent-style-name="Standard">
      <style:paragraph-properties fo:text-align="start" style:justify-single-word="false"/>
      <style:text-properties style:use-window-font-color="true" loext:opacity="0%" fo:font-size="10pt" fo:language="de" fo:country="DE" fo:font-weight="bold" style:letter-kerning="false" style:font-name-asian="Times New Roman1" style:font-size-asian="10pt" style:language-asian="zh" style:country-asian="CN" style:font-weight-asian="bold" style:font-name-complex="Arial1" style:font-size-complex="10pt" style:language-complex="ar" style:country-complex="SA" style:font-weight-complex="bold"/>
    </style:style>
    <style:style style:name="P97"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98" style:family="paragraph" style:parent-style-name="Standard">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99"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01" style:family="paragraph" style:parent-style-name="Standard" style:list-style-name="WWNum9">
      <style:paragraph-properties fo:text-align="start" style:justify-single-word="false"/>
      <style:text-properties fo:font-size="10pt" fo:font-weight="normal" style:font-size-asian="10pt" style:font-weight-asian="normal" style:font-size-complex="10pt" style:font-weight-complex="normal"/>
    </style:style>
    <style:style style:name="P102" style:family="paragraph" style:parent-style-name="Standard" style:list-style-name="WWNum12">
      <style:paragraph-properties fo:text-align="start" style:justify-single-word="false"/>
      <style:text-properties fo:font-size="10pt" fo:font-weight="normal" style:font-size-asian="10pt" style:font-weight-asian="normal" style:font-size-complex="10pt" style:font-weight-complex="normal"/>
    </style:style>
    <style:style style:name="P103" style:family="paragraph" style:parent-style-name="Standard" style:list-style-name="WWNum1">
      <style:paragraph-properties fo:text-align="start" style:justify-single-word="false"/>
      <style:text-properties fo:font-size="10pt" fo:font-weight="normal" style:font-size-asian="10pt" style:font-weight-asian="normal" style:font-size-complex="10pt" style:font-weight-complex="normal"/>
    </style:style>
    <style:style style:name="P10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5" style:family="paragraph" style:parent-style-name="Standard" style:list-style-name="WWNum8">
      <style:paragraph-properties fo:text-align="start" style:justify-single-word="false"/>
    </style:style>
    <style:style style:name="P106" style:family="paragraph" style:parent-style-name="Standard" style:list-style-name="WWNum9">
      <style:paragraph-properties fo:text-align="start" style:justify-single-word="false"/>
    </style:style>
    <style:style style:name="P107" style:family="paragraph" style:parent-style-name="Standard" style:list-style-name="WWNum12">
      <style:paragraph-properties fo:text-align="start" style:justify-single-word="false"/>
    </style:style>
    <style:style style:name="P108" style:family="paragraph" style:parent-style-name="Standard" style:list-style-name="WWNum1">
      <style:paragraph-properties fo:text-align="start" style:justify-single-word="false"/>
    </style:style>
    <style:style style:name="P109" style:family="paragraph" style:parent-style-name="Standard" style:master-page-name="Standard">
      <style:paragraph-properties fo:text-align="justify" style:justify-single-word="false" style:page-number="1" fo:break-before="auto" fo:break-after="auto"/>
      <style:text-properties fo:font-size="12pt" fo:font-style="normal" fo:font-weight="bold" style:font-size-asian="12pt" style:font-style-asian="normal" style:font-weight-asian="bold" style:font-size-complex="12pt" style:font-style-complex="normal" style:font-weight-complex="bold"/>
    </style:style>
    <style:style style:name="P110" style:family="paragraph" style:parent-style-name="Standard">
      <style:paragraph-properties fo:break-before="page"/>
      <style:text-properties fo:font-size="10pt" fo:font-weight="bold" style:font-size-asian="10pt" style:font-weight-asian="bold" style:font-size-complex="10pt" style:font-weight-complex="bold"/>
    </style:style>
    <style:style style:name="P111" style:family="paragraph" style:parent-style-name="Standard" style:master-page-name="Converted1">
      <style:paragraph-properties style:page-number="auto"/>
      <style:text-properties fo:font-size="12pt" fo:font-weight="bold" style:font-size-asian="12pt" style:font-weight-asian="bold" style:font-weight-complex="bold"/>
    </style:style>
    <style:style style:name="P112" style:family="paragraph" style:parent-style-name="Standard" style:list-style-name="WWNum13">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hyphenate="false" fo:hyphenation-remain-char-count="2" fo:hyphenation-push-char-count="2" loext:hyphenation-no-caps="false"/>
    </style:style>
    <style:style style:name="P113" style:family="paragraph" style:parent-style-name="Standard" style:list-style-name="WWNum17">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hyphenate="false" fo:hyphenation-remain-char-count="2" fo:hyphenation-push-char-count="2" loext:hyphenation-no-caps="false"/>
    </style:style>
    <style:style style:name="P114" style:family="paragraph" style:parent-style-name="Standard" style:list-style-name="WWNum58">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115" style:family="paragraph" style:parent-style-name="Standard" style:list-style-name="WWNum59">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116" style:family="paragraph" style:parent-style-name="Standard" style:list-style-name="WWNum21">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17" style:family="paragraph" style:parent-style-name="Standard" style:list-style-name="WWNum2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18" style:family="paragraph" style:parent-style-name="Standard" style:list-style-name="WWNum23">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19" style:family="paragraph" style:parent-style-name="Standard" style:list-style-name="WWNum24">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0" style:family="paragraph" style:parent-style-name="Standard" style:list-style-name="WWNum30">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1" style:family="paragraph" style:parent-style-name="Standard" style:list-style-name="WWNum3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2" style:family="paragraph" style:parent-style-name="Standard" style:list-style-name="WWNum38">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3" style:family="paragraph" style:parent-style-name="Standard" style:list-style-name="WWNum45">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4" style:family="paragraph" style:parent-style-name="Standard" style:list-style-name="WWNum49">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5" style:family="paragraph" style:parent-style-name="Standard" style:list-style-name="WWNum5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6" style:family="paragraph" style:parent-style-name="Standard" style:list-style-name="WWNum54">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27" style:family="paragraph" style:parent-style-name="Standard" style:list-style-name="WWNum20">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28" style:family="paragraph" style:parent-style-name="Standard" style:list-style-name="WWNum59">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29" style:family="paragraph" style:parent-style-name="Standard" style:list-style-name="WWNum6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0" style:family="paragraph" style:parent-style-name="Standard" style:list-style-name="WWNum13">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1" style:family="paragraph" style:parent-style-name="Standard" style:list-style-name="WWNum14">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2" style:family="paragraph" style:parent-style-name="Standard" style:list-style-name="WWNum15">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3" style:family="paragraph" style:parent-style-name="Standard" style:list-style-name="WWNum16">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4" style:family="paragraph" style:parent-style-name="Standard" style:list-style-name="WWNum17">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5" style:family="paragraph" style:parent-style-name="Standard" style:list-style-name="WWNum18">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6" style:family="paragraph" style:parent-style-name="Standard" style:list-style-name="WWNum19">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7" style:family="paragraph" style:parent-style-name="Standard" style:list-style-name="WWNum51">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8" style:family="paragraph" style:parent-style-name="Standard" style:list-style-name="WWNum5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39" style:family="paragraph" style:parent-style-name="Standard" style:list-style-name="WWNum55">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40" style:family="paragraph" style:parent-style-name="Standard" style:list-style-name="WWNum16">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41" style:family="paragraph" style:parent-style-name="Standard" style:list-style-name="WWNum57">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42" style:family="paragraph" style:parent-style-name="Standard" style:list-style-name="WWNum51">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font-weight="normal" style:font-size-asian="10pt" style:font-weight-asian="normal" style:font-size-complex="10pt" style:font-weight-complex="normal" fo:hyphenate="false" fo:hyphenation-remain-char-count="2" fo:hyphenation-push-char-count="2" loext:hyphenation-no-caps="false"/>
    </style:style>
    <style:style style:name="P143" style:family="paragraph" style:parent-style-name="Standard" style:list-style-name="WWNum52">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font-weight="normal" style:font-size-asian="10pt" style:font-weight-asian="normal" style:font-size-complex="10pt" style:font-weight-complex="normal" fo:hyphenate="false" fo:hyphenation-remain-char-count="2" fo:hyphenation-push-char-count="2" loext:hyphenation-no-caps="false"/>
    </style:style>
    <style:style style:name="P144" style:family="paragraph" style:parent-style-name="Standard" style:list-style-name="WWNum55">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font-weight="normal" style:font-size-asian="10pt" style:font-weight-asian="normal" style:font-size-complex="10pt" style:font-weight-complex="normal" fo:hyphenate="false" fo:hyphenation-remain-char-count="2" fo:hyphenation-push-char-count="2" loext:hyphenation-no-caps="false"/>
    </style:style>
    <style:style style:name="P145" style:family="paragraph" style:parent-style-name="Standard" style:list-style-name="WWNum56">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style:use-window-font-color="true" loext:opacity="0%" fo:font-size="10pt" fo:font-weight="normal" style:font-size-asian="10pt" style:font-weight-asian="normal" style:font-size-complex="10pt" style:font-weight-complex="normal" fo:hyphenate="false" fo:hyphenation-remain-char-count="2" fo:hyphenation-push-char-count="2" loext:hyphenation-no-caps="false"/>
    </style:style>
    <style:style style:name="P146" style:family="paragraph" style:parent-style-name="Standard" style:master-page-name="Converted2">
      <style:paragraph-properties style:page-number="auto"/>
      <style:text-properties fo:font-size="12pt" fo:font-weight="bold" style:font-size-asian="12pt" style:font-weight-asian="bold" style:font-weight-complex="bold"/>
    </style:style>
    <style:style style:name="P147" style:family="paragraph" style:parent-style-name="Standard" style:list-style-name="WWNum13">
      <style:paragraph-properties fo:margin-left="1.6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48" style:family="paragraph" style:parent-style-name="Standard" style:list-style-name="WWNum18">
      <style:paragraph-properties fo:margin-left="1.6cm" fo:margin-right="0cm" fo:margin-top="0cm" fo:margin-bottom="0cm" style:contextual-spacing="false" fo:text-align="start" style:justify-single-word="false" fo:orphans="0" fo:widows="0" fo:hyphenation-ladder-count="no-limit" fo:text-indent="-0.6cm" style:auto-text-indent="false"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49" style:family="paragraph" style:parent-style-name="Standard" style:list-style-name="WWNum16">
      <style:paragraph-properties fo:margin-left="1.6cm" fo:margin-right="0cm" fo:margin-top="0cm" fo:margin-bottom="0cm" style:contextual-spacing="false" fo:text-align="start" style:justify-single-word="false" fo:orphans="0" fo:widows="0" fo:hyphenation-ladder-count="no-limit" fo:text-indent="-0.6cm" style:auto-text-indent="false" style:writing-mode="lr-tb"/>
      <style:text-properties fo:font-size="10pt" fo:language="de" fo:country="DE" fo:font-weight="normal" style:font-size-asian="10pt" style:font-weight-asian="normal" style:font-size-complex="10pt" style:font-weight-complex="normal" fo:hyphenate="false" fo:hyphenation-remain-char-count="2" fo:hyphenation-push-char-count="2" loext:hyphenation-no-caps="false"/>
    </style:style>
    <style:style style:name="P150" style:family="paragraph" style:parent-style-name="Table_20_Contents" style:list-style-name="WWNum60">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51" style:family="paragraph" style:parent-style-name="Table_20_Contents" style:list-style-name="WWNum61">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52" style:family="paragraph" style:parent-style-name="Table_20_Contents" style:list-style-name="WWNum62">
      <style:paragraph-properties fo:margin-left="1cm" fo:margin-right="0cm" fo:margin-top="0cm" fo:margin-bottom="0cm" style:contextual-spacing="false" fo:text-align="justify" style:justify-single-word="false" fo:orphans="0" fo:widows="0" fo:hyphenation-ladder-count="no-limit" fo:text-indent="-0.6cm" style:auto-text-indent="false" text:number-lines="false" text:line-number="0"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53" style:family="paragraph" style:parent-style-name="Table_20_Contents" style:list-style-name="WWNum50">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style:font-size-asian="10pt" style:font-size-complex="10pt" fo:hyphenate="false" fo:hyphenation-remain-char-count="2" fo:hyphenation-push-char-count="2" loext:hyphenation-no-caps="false"/>
    </style:style>
    <style:style style:name="P154" style:family="paragraph" style:parent-style-name="Table_20_Contents" style:list-style-name="WWNum51">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style:font-size-asian="10pt" style:font-size-complex="10pt" fo:hyphenate="false" fo:hyphenation-remain-char-count="2" fo:hyphenation-push-char-count="2" loext:hyphenation-no-caps="false"/>
    </style:style>
    <style:style style:name="P155" style:family="paragraph" style:parent-style-name="Table_20_Contents" style:list-style-name="WWNum53">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style:font-size-asian="10pt" style:font-size-complex="10pt" fo:hyphenate="false" fo:hyphenation-remain-char-count="2" fo:hyphenation-push-char-count="2" loext:hyphenation-no-caps="false"/>
    </style:style>
    <style:style style:name="P156" style:family="paragraph" style:parent-style-name="Table_20_Contents" style:list-style-name="WWNum1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hyphenate="false" fo:hyphenation-remain-char-count="2" fo:hyphenation-push-char-count="2" loext:hyphenation-no-caps="false"/>
    </style:style>
    <style:style style:name="P157" style:family="paragraph" style:parent-style-name="Table_20_Contents" style:list-style-name="WWNum1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style:use-window-font-color="true" loext:opacity="0%" fo:font-size="10pt" fo:language="de" fo:country="DE" style:letter-kerning="false" style:font-name-asian="Times New Roman1" style:font-size-asian="10pt" style:language-asian="zh" style:country-asian="CN" style:font-name-complex="Arial1" style:font-size-complex="10pt" style:language-complex="ar" style:country-complex="SA" fo:hyphenate="false" fo:hyphenation-remain-char-count="2" fo:hyphenation-push-char-count="2" loext:hyphenation-no-caps="false"/>
    </style:style>
    <style:style style:name="P158" style:family="paragraph" style:parent-style-name="Table_20_Contents" style:list-style-name="WWNum56">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style:use-window-font-color="true" loext:opacity="0%" fo:font-size="10pt" fo:language="de" fo:country="DE" style:letter-kerning="false" style:font-name-asian="Times New Roman1" style:font-size-asian="10pt" style:language-asian="zh" style:country-asian="CN" style:font-name-complex="Arial1" style:font-size-complex="10pt" style:language-complex="ar" style:country-complex="SA" fo:hyphenate="false" fo:hyphenation-remain-char-count="2" fo:hyphenation-push-char-count="2" loext:hyphenation-no-caps="false"/>
    </style:style>
    <style:style style:name="P159" style:family="paragraph" style:parent-style-name="Table_20_Contents" style:list-style-name="WWNum57">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style:use-window-font-color="true" loext:opacity="0%" fo:font-size="10pt" fo:language="de" fo:country="DE" style:letter-kerning="false" style:font-name-asian="Times New Roman1" style:font-size-asian="10pt" style:language-asian="zh" style:country-asian="CN" style:font-name-complex="Arial1" style:font-size-complex="10pt" style:language-complex="ar" style:country-complex="SA" fo:hyphenate="false" fo:hyphenation-remain-char-count="2" fo:hyphenation-push-char-count="2" loext:hyphenation-no-caps="false"/>
    </style:style>
    <style:style style:name="P160" style:family="paragraph" style:parent-style-name="Table_20_Contents" style:list-style-name="WWNum55">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style:use-window-font-color="true" loext:opacity="0%" fo:font-size="10pt" style:font-size-asian="10pt" style:font-size-complex="10pt" fo:hyphenate="false" fo:hyphenation-remain-char-count="2" fo:hyphenation-push-char-count="2" loext:hyphenation-no-caps="false"/>
    </style:style>
    <style:style style:name="P161" style:family="paragraph" style:parent-style-name="Table_20_Contents" style:list-style-name="WWNum25">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2" style:family="paragraph" style:parent-style-name="Table_20_Contents" style:list-style-name="WWNum26">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3" style:family="paragraph" style:parent-style-name="Table_20_Contents" style:list-style-name="WWNum27">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4" style:family="paragraph" style:parent-style-name="Table_20_Contents" style:list-style-name="WWNum29">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5" style:family="paragraph" style:parent-style-name="Table_20_Contents" style:list-style-name="WWNum31">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6" style:family="paragraph" style:parent-style-name="Table_20_Contents" style:list-style-name="WWNum33">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7" style:family="paragraph" style:parent-style-name="Table_20_Contents" style:list-style-name="WWNum34">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8" style:family="paragraph" style:parent-style-name="Table_20_Contents" style:list-style-name="WWNum35">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69" style:family="paragraph" style:parent-style-name="Table_20_Contents" style:list-style-name="WWNum36">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0" style:family="paragraph" style:parent-style-name="Table_20_Contents" style:list-style-name="WWNum32">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1" style:family="paragraph" style:parent-style-name="Table_20_Contents" style:list-style-name="WWNum37">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2" style:family="paragraph" style:parent-style-name="Table_20_Contents" style:list-style-name="WWNum39">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3" style:family="paragraph" style:parent-style-name="Table_20_Contents" style:list-style-name="WWNum40">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4" style:family="paragraph" style:parent-style-name="Table_20_Contents" style:list-style-name="WWNum41">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5" style:family="paragraph" style:parent-style-name="Table_20_Contents" style:list-style-name="WWNum42">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6" style:family="paragraph" style:parent-style-name="Table_20_Contents" style:list-style-name="WWNum43">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7" style:family="paragraph" style:parent-style-name="Table_20_Contents" style:list-style-name="WWNum44">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8" style:family="paragraph" style:parent-style-name="Table_20_Contents" style:list-style-name="WWNum46">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79" style:family="paragraph" style:parent-style-name="Table_20_Contents" style:list-style-name="WWNum47">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80" style:family="paragraph" style:parent-style-name="Table_20_Contents" style:list-style-name="WWNum4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81" style:family="paragraph" style:parent-style-name="Table_20_Contents" style:list-style-name="WWNum2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fo:hyphenate="false" fo:hyphenation-remain-char-count="2" fo:hyphenation-push-char-count="2" loext:hyphenation-no-caps="false"/>
    </style:style>
    <style:style style:name="P182" style:family="paragraph" style:parent-style-name="Table_20_Contents" style:list-style-name="WWNum51">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language="de" fo:country="DE" style:letter-kerning="false" style:font-name-asian="Times New Roman1" style:font-size-asian="10pt" style:language-asian="zh" style:country-asian="CN" style:font-name-complex="Arial1" style:font-size-complex="10pt" style:language-complex="ar" style:country-complex="SA" fo:hyphenate="false" fo:hyphenation-remain-char-count="2" fo:hyphenation-push-char-count="2" loext:hyphenation-no-caps="false"/>
    </style:style>
    <style:style style:name="P183" style:family="paragraph" style:parent-style-name="Table_20_Contents" style:list-style-name="WWNum4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style:font-size-asian="10pt" style:font-size-complex="10pt" fo:hyphenate="false" fo:hyphenation-remain-char-count="2" fo:hyphenation-push-char-count="2" loext:hyphenation-no-caps="false"/>
    </style:style>
    <style:style style:name="P184" style:family="paragraph" style:parent-style-name="Table_20_Contents" style:list-style-name="WWNum53">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style:font-size-asian="10pt" style:font-size-complex="10pt" fo:hyphenate="false" fo:hyphenation-remain-char-count="2" fo:hyphenation-push-char-count="2" loext:hyphenation-no-caps="false"/>
    </style:style>
    <style:style style:name="P185" style:family="paragraph" style:parent-style-name="Table_20_Contents" style:list-style-name="WWNum54">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style:font-size-asian="10pt" style:font-size-complex="10pt" fo:hyphenate="false" fo:hyphenation-remain-char-count="2" fo:hyphenation-push-char-count="2" loext:hyphenation-no-caps="false"/>
    </style:style>
    <style:style style:name="P186" style:family="paragraph" style:parent-style-name="Table_20_Contents" style:list-style-name="WWNum28">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hyphenate="false" fo:hyphenation-remain-char-count="2" fo:hyphenation-push-char-count="2" loext:hyphenation-no-caps="false"/>
    </style:style>
    <style:style style:name="P187" style:family="paragraph" style:parent-style-name="Table_20_Contents" style:list-style-name="WWNum29">
      <style:paragraph-properties fo:margin-left="1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hyphenate="false" fo:hyphenation-remain-char-count="2" fo:hyphenation-push-char-count="2" loext:hyphenation-no-caps="false"/>
    </style:style>
    <style:style style:name="P188" style:family="paragraph" style:parent-style-name="Table_20_Contents" style:list-style-name="WWNum18">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font-size="10pt" style:font-size-asian="10pt" style:font-size-complex="10pt" fo:hyphenate="false" fo:hyphenation-remain-char-count="2" fo:hyphenation-push-char-count="2" loext:hyphenation-no-caps="false"/>
    </style:style>
    <style:style style:name="P189" style:family="paragraph" style:parent-style-name="Table_20_Contents" style:list-style-name="WWNum23">
      <style:paragraph-properties fo:margin-left="1cm" fo:margin-right="0cm" fo:margin-top="0cm" fo:margin-bottom="0cm" style:contextual-spacing="false" fo:text-align="start" style:justify-single-word="false" fo:orphans="0" fo:widows="0" fo:hyphenation-ladder-count="no-limit" fo:text-indent="-0.6cm" style:auto-text-indent="false"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0" style:family="paragraph" style:parent-style-name="Table_20_Contents" style:list-style-name="WWNum2">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1" style:family="paragraph" style:parent-style-name="Table_20_Contents" style:list-style-name="WWNum3">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2" style:family="paragraph" style:parent-style-name="Table_20_Contents" style:list-style-name="WWNum37">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3" style:family="paragraph" style:parent-style-name="Table_20_Contents" style:list-style-name="WWNum4">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4" style:family="paragraph" style:parent-style-name="Table_20_Contents" style:list-style-name="WWNum5">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color="#000000" loext:opacity="100%" fo:font-size="10pt" fo:font-weight="normal" style:font-size-asian="10pt" style:font-weight-asian="normal" style:font-size-complex="10pt" style:font-weight-complex="normal" fo:hyphenate="false" fo:hyphenation-remain-char-count="2" fo:hyphenation-push-char-count="2" loext:hyphenation-no-caps="false"/>
    </style:style>
    <style:style style:name="P195" style:family="paragraph" style:parent-style-name="Table_20_Contents" style:list-style-name="WWNum6">
      <style:paragraph-properties fo:margin-left="1.6cm" fo:margin-right="0cm" fo:margin-top="0cm" fo:margin-bottom="0cm" style:contextual-spacing="false" fo:text-align="start" style:justify-single-word="false" fo:orphans="0" fo:widows="0" fo:hyphenation-ladder-count="no-limit" fo:text-indent="-0.6cm" style:auto-text-indent="false" text:number-lines="false" text:line-number="0" style:writing-mode="lr-tb"/>
      <style:text-properties fo:font-size="10pt" style:font-size-asian="10pt" style:font-size-complex="10pt" fo:hyphenate="false" fo:hyphenation-remain-char-count="2" fo:hyphenation-push-char-count="2" loext:hyphenation-no-caps="false"/>
    </style:style>
    <style:style style:name="T1" style:family="text">
      <style:text-properties fo:font-variant="normal" fo:text-transform="none" fo:color="#000000" loext:opacity="100%" style:text-line-through-style="none" style:text-line-through-type="none" style:text-position="0% 100%"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2" style:family="text">
      <style:text-properties fo:font-size="8pt" style:font-size-asian="8pt" style:font-size-complex="8pt"/>
    </style:style>
    <style:style style:name="T3" style:family="text">
      <style:text-properties style:use-window-font-color="true" loext:opacity="0%" fo:font-size="8pt" fo:language="de" fo:country="DE" style:font-name-asian="Times New Roman1" style:font-size-asian="8pt" style:font-name-complex="Arial1" style:font-size-complex="8pt" style:language-complex="ar" style:country-complex="SA"/>
    </style:style>
    <style:style style:name="T4" style:family="text">
      <style:text-properties style:use-window-font-color="true" loext:opacity="0%" fo:font-size="10pt" fo:language="de" fo:country="DE" fo:font-style="normal" fo:font-weight="normal" style:letter-kerning="false"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 style:family="text">
      <style:text-properties style:use-window-font-color="true" loext:opacity="0%"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T6" style:family="text">
      <style:text-properties style:use-window-font-color="true" loext:opacity="0%" fo:font-size="10pt" fo:language="de" fo:country="DE" style:letter-kerning="false" style:font-name-asian="Times New Roman1" style:font-size-asian="10pt" style:language-asian="zh" style:country-asian="CN" style:font-name-complex="Arial1" style:font-size-complex="10pt" style:language-complex="ar" style:country-complex="SA"/>
    </style:style>
    <style:style style:name="T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style:font-size-asian="10pt" style:font-size-complex="10pt"/>
    </style:style>
    <style:style style:name="T10" style:family="text">
      <style:text-properties fo:font-size="10pt" fo:language="de" fo:country="DE" fo:font-weight="normal" style:letter-kerning="false" style:font-name-asian="Times New Roman1" style:font-size-asian="10pt" style:language-asian="zh" style:country-asian="CN" style:font-weight-asian="normal" style:font-name-complex="Arial1" style:font-size-complex="10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Leitfaden für Referent:innen</text:p>
      <text:p text:style-name="P20"/>
      <text:p text:style-name="P20">Inhalt</text:p>
      <text:p text:style-name="P21">Die Lehrkräfte-Fortbildung soll pädagogischem Fach- und Lehrpersonal eine Einführung in die Sportart Floorball geben. Es werden Fachkompetenzen und Ideen für die Spielentwicklung vermittelt. Praxisnah werden die Grundtechniken und die Grundideen des Spiels erworben. Der Schwerpunkt der Fortbildung liegt auf der weiteren Anwendung im Sportunterricht. Es werden Anregungen gegeben, wie die Grundfertigkeiten der Sportart spielerisch erlernt werden können. </text:p>
      <text:p text:style-name="P21"/>
      <text:p text:style-name="P98">Zielgruppe</text:p>
      <text:list xml:id="list3215530974" text:style-name="WWNum8">
        <text:list-item>
          <text:p text:style-name="P105"><text:span text:style-name="T7">pädagogische Fach- und Lehr</text:span><text:span text:style-name="T4">kräfte für Primar- und Sekundarbereich</text:span></text:p>
        </text:list-item>
        <text:list-item>
          <text:p text:style-name="P92">Referendar:innen im Rahmen ihres Fachseminars</text:p>
        </text:list-item>
      </text:list>
      <text:p text:style-name="P20"/>
      <text:p text:style-name="P20">Ziele</text:p>
      <text:list xml:id="list3374475902" text:style-name="WWNum9">
        <text:list-item>
          <text:p text:style-name="P101">Vermittlung der Spielidee</text:p>
        </text:list-item>
        <text:list-item>
          <text:p text:style-name="P101">Zeigen, wie „einfach“ und mitreißend Floorball ist</text:p>
        </text:list-item>
        <text:list-item>
          <text:p text:style-name="P101">Vermittlung der Grundtechniken Ballführung, Pass, Schuss</text:p>
        </text:list-item>
        <text:list-item>
          <text:p text:style-name="P101">Vermittlung der Regelkenntnisse um ein Spiel anzuleiten</text:p>
        </text:list-item>
        <text:list-item>
          <text:p text:style-name="P106"><text:span text:style-name="T7">Motivieren, Floorball im Sportunterricht / in AGs </text:span><text:span text:style-name="T4">anzubieten</text:span></text:p>
        </text:list-item>
      </text:list>
      <text:p text:style-name="P20"/>
      <text:p text:style-name="P20">Voraussetzungen</text:p>
      <text:list xml:id="list710219111" text:style-name="WWNum10">
        <text:list-item>
          <text:p text:style-name="P93">Das pädagogische Fach- und Lehrpersonal hat bereits pädagogisches und inhaltliches Wissen. In der Fortbildung wird dieses um das sportartenspezifische Fachwissen ergänzt. Das Zusammenspiel der drei Bereiche befähigt die Lehrkräfte, Floorball im Sportunterricht oder in einer AG anzubieten.</text:p>
        </text:list-item>
      </text:list>
      <text:list xml:id="list2532646381" text:style-name="WWNum7">
        <text:list-item>
          <text:p text:style-name="P94">Es steht eine Sporthalle mitsamt einigen Materialien zur Verfügung.</text:p>
        </text:list-item>
        <text:list-item>
          <text:p text:style-name="P94">Um Floorball direkt spielen zu können, sind 8 – 24 TN empfohlen.</text:p>
        </text:list-item>
      </text:list>
      <text:p text:style-name="P12"/>
      <text:p text:style-name="P98">Storyline</text:p>
      <text:p text:style-name="P17"><text:span text:style-name="T8">Die Teilnehmenden werden aktiv in die Sportart Floorball eingeführt. Dabei lernen die Grundtechniken Ballführung, Pass und Schuss sowie die Spielidee kennen. Die Freude am Floorball lässt sich am Besten erleben, indem alle Übungen und Spielideen selbst ausprobiert werden. </text:span><text:span text:style-name="T7">„Wie funktioniert Floorball?“, „Wie führe ich die neue Sportart ein?“ oder „Was muss ich beachten?“ </text:span><text:span text:style-name="T4">werde</text:span><text:span text:style-name="T5">n</text:span><text:span text:style-name="T8"> in </text:span><text:span text:style-name="T5">der</text:span><text:span text:style-name="T8"> Fortbildung durch direktes </text:span><text:span text:style-name="T5">E</text:span><text:span text:style-name="T8">rleb</text:span><text:span text:style-name="T5">en</text:span><text:span text:style-name="T8"> beantwortet. </text:span></text:p>
      <text:p text:style-name="P19"/>
      <text:p text:style-name="P96">Dauer</text:p>
      <text:p text:style-name="P17"><text:span text:style-name="T8">Die Fortbildung ist auf 3 Stunden konzipiert. Bei weniger Zeit, können viele Spielformen nur kurz angerissen werden, bei mehr Zeit können noch Varianten zu Spielformen getestet werden oder weitere Übungen hinzugefügt werden. Bei 3 h sollten Einstieg, Ballhandling, Pass, Schuss, Spiel </text:span><text:span text:style-name="T5">und </text:span><text:span text:style-name="T8">Theorie jeweils etwa 30 Minuten einnehmen. Ist die Fortbildung kürzer, sollten Ballhandling, Pass und Theorie ausführlich behandelt werden, Schuss und Spiel können gekürzt werden.</text:span></text:p>
      <text:p text:style-name="P19"/>
      <text:p text:style-name="P26">Materialien</text:p>
      <text:list xml:id="list587297353" text:style-name="WWNum11">
        <text:list-item>
          <text:p text:style-name="P95">Schlägerset, Bälle und Tore können von den Referent:innen mitgebracht werden</text:p>
          <text:list>
            <text:list-item>
              <text:p text:style-name="P95">Verschiedene Schläger: mit und ohne Griffband, gebogene Kelle, gerade Kelle</text:p>
            </text:list-item>
            <text:list-item>
              <text:p text:style-name="P95">halbe Bälle als Hütchen</text:p>
            </text:list-item>
          </text:list>
        </text:list-item>
        <text:list-item>
          <text:p text:style-name="P95">TN-Bescheinigungen</text:p>
        </text:list-item>
        <text:list-item>
          <text:p text:style-name="P95">Handout Lehrkräfte-Fortbildung </text:p>
        </text:list-item>
        <text:list-item>
          <text:p text:style-name="P95">ggf. weitere Literatur</text:p>
          <text:list>
            <text:list-item>
              <text:p text:style-name="P95">Unihockey Basics</text:p>
            </text:list-item>
            <text:list-item>
              <text:p text:style-name="P95">99 Spiel- und Übungsformen</text:p>
            </text:list-item>
          </text:list>
        </text:list-item>
        <text:list-item>
          <text:p text:style-name="P95">Übungen Floorball-Abzeichen</text:p>
        </text:list-item>
        <text:list-item>
          <text:p text:style-name="P95">ggf. Ausdruck Technik-Parcours</text:p>
        </text:list-item>
      </text:list>
      <text:p text:style-name="P22"/>
      <text:p text:style-name="P18"/>
      <text:p text:style-name="P110">Allgemeine Hinweise für die Referent:innen</text:p>
      <text:list xml:id="list699007096" text:style-name="WWNum12">
        <text:list-item>
          <text:p text:style-name="P102">Ca. 30 Minuten vor Beginn da sein, um die Gegebenheiten vor Ort zu sichten und aufzubauen</text:p>
        </text:list-item>
        <text:list-item>
          <text:p text:style-name="P107"><text:span text:style-name="T8">TN </text:span><text:span text:style-name="T5">e</text:span><text:span text:style-name="T8">rmuntern, Fragen direkt zu stellen, auch zwischendrin.</text:span></text:p>
        </text:list-item>
        <text:list-item>
          <text:p text:style-name="P102">Oftmals machen nicht alle alles mit: Ruhig den Freiraum geben und Material an den Rand legen zum Anschauen</text:p>
        </text:list-item>
        <text:list-item>
          <text:p text:style-name="P102">Vorgezeigtes/Erklärtes immer sofort ausprobieren lassen</text:p>
        </text:list-item>
        <text:list-item>
          <text:p text:style-name="P102">Man muss nicht alles wissen, aber sich zu helfen wissen: Habe ich keine Tore, nehme ich Hocker, weiß ich eine Regel nicht, schaue ich im Mixed-Regelwerk nach … </text:p>
        </text:list-item>
        <text:list-item>
          <text:p text:style-name="P102">Auftreten der Referent:innen</text:p>
        </text:list-item>
      </text:list>
      <text:list xml:id="list3912970270" text:style-name="WWNum1">
        <text:list-item>
          <text:list>
            <text:list-item>
              <text:p text:style-name="P108"><text:span text:style-name="T8">Offen und motiviert, </text:span><text:span text:style-name="T5">f</text:span><text:span text:style-name="T8">reundlich und geduldig</text:span></text:p>
            </text:list-item>
            <text:list-item>
              <text:p text:style-name="P103">Tragen von Sportbekleidung, optimal: Tragen von Verbandskleidung</text:p>
            </text:list-item>
            <text:list-item>
              <text:p text:style-name="P103">Gerne Beispiele nennen, aber nicht nur von sich erzählen</text:p>
            </text:list-item>
          </text:list>
        </text:list-item>
      </text:list>
      <text:p text:style-name="P111">Ablaufplan kompakt</text:p>
      <text:p text:style-name="P22">Übungen die nicht durchgeführt werden, können durchgestrichen werden, in der letzten Spalte kann die Zeit eingetragen werden, die man für den Teil verwenden möchte. Empfohlene Übungen sind in schwarzer, alternative/zusätzliche Übungen in grauer Schrift.</text:p>
      <text:p text:style-name="P28"/>
      <table:table table:name="Tabelle8" table:style-name="Tabelle8">
        <table:table-column table:style-name="Tabelle8.A"/>
        <table:table-column table:style-name="Tabelle8.B"/>
        <table:table-column table:style-name="Tabelle8.C"/>
        <table:table-column table:style-name="Tabelle8.D"/>
        <table:table-header-rows>
          <table:table-row table:style-name="Tabelle8.1">
            <table:table-cell table:style-name="Tabelle8.A1" office:value-type="string">
              <text:p text:style-name="P25">Thema</text:p>
            </table:table-cell>
            <table:table-cell table:style-name="Tabelle8.A1" office:value-type="string">
              <text:p text:style-name="P25">Inhalt</text:p>
            </table:table-cell>
            <table:table-cell table:style-name="Tabelle8.A1" office:value-type="string">
              <text:p text:style-name="P53">Hinweise</text:p>
            </table:table-cell>
            <table:table-cell table:style-name="Tabelle8.D1" office:value-type="string">
              <text:p text:style-name="P54">Zeit</text:p>
            </table:table-cell>
          </table:table-row>
        </table:table-header-rows>
        <table:table-row table:style-name="Tabelle8.1">
          <table:table-cell table:style-name="Tabelle8.A2" office:value-type="string">
            <text:p text:style-name="P29">Begrüßung</text:p>
          </table:table-cell>
          <table:table-cell table:style-name="Tabelle8.B2" table:number-columns-spanned="2" office:value-type="string">
            <text:list xml:id="list428889115" text:style-name="WWNum58">
              <text:list-item>
                <text:p text:style-name="P114">Vorstellung der Referent:innen, Ablauf der Stunde</text:p>
              </text:list-item>
            </text:list>
          </table:table-cell>
          <table:covered-table-cell/>
          <table:table-cell table:style-name="Tabelle8.D2" office:value-type="string">
            <text:p text:style-name="P32"/>
          </table:table-cell>
        </table:table-row>
        <table:table-row table:style-name="Tabelle8.1">
          <table:table-cell table:style-name="Tabelle8.A3" office:value-type="string">
            <text:p text:style-name="P29">Einstieg</text:p>
          </table:table-cell>
          <table:table-cell table:style-name="Tabelle8.B3" table:number-columns-spanned="2" office:value-type="string">
            <text:list xml:id="list166786552" text:style-name="WWNum59">
              <text:list-item>
                <text:p text:style-name="P115">Schläger austeilen; sich mit Ball aktivieren</text:p>
              </text:list-item>
              <text:list-item>
                <text:p text:style-name="P115">Warmup-Spiel (Einstiegsregeln siehe Handout!)</text:p>
              </text:list-item>
            </text:list>
          </table:table-cell>
          <table:covered-table-cell/>
          <table:table-cell table:style-name="Tabelle8.D3" office:value-type="string">
            <text:p text:style-name="P32"/>
          </table:table-cell>
        </table:table-row>
        <table:table-row table:style-name="Tabelle8.1">
          <table:table-cell table:style-name="Tabelle8.A4" office:value-type="string">
            <text:p text:style-name="P25">Ballhandling</text:p>
          </table:table-cell>
          <table:table-cell table:style-name="Tabelle8.B4" table:number-columns-spanned="2" office:value-type="string">
            <text:list xml:id="list213608781561684" text:continue-numbering="true" text:style-name="WWNum59">
              <text:list-item>
                <text:p text:style-name="P128">Schlägerhaltung demonstrieren</text:p>
              </text:list-item>
              <text:list-item>
                <text:p text:style-name="P128">Verschiedene Ballführungsübungen</text:p>
              </text:list-item>
            </text:list>
          </table:table-cell>
          <table:covered-table-cell/>
          <table:table-cell table:style-name="Tabelle8.D4" office:value-type="string">
            <text:p text:style-name="P61"/>
          </table:table-cell>
        </table:table-row>
        <table:table-row table:style-name="Tabelle8.1">
          <table:table-cell table:style-name="Tabelle8.A5" office:value-type="string">
            <text:p text:style-name="P36"/>
          </table:table-cell>
          <table:table-cell table:style-name="Tabelle8.A5" table:number-columns-spanned="2" office:value-type="string">
            <text:p text:style-name="P37"><text:span text:style-name="T8">„Linienl</text:span><text:span text:style-name="T10">a</text:span><text:span text:style-name="T8">ufe</text:span><text:span text:style-name="T10">n</text:span><text:span text:style-name="T8">“</text:span></text:p>
          </table:table-cell>
          <table:covered-table-cell/>
          <table:table-cell table:style-name="Tabelle8.D5" office:value-type="string">
            <text:p text:style-name="P70"/>
          </table:table-cell>
        </table:table-row>
        <table:table-row table:style-name="Tabelle8.1">
          <table:table-cell table:style-name="Tabelle8.A5" office:value-type="string">
            <text:p text:style-name="P36"/>
          </table:table-cell>
          <table:table-cell table:style-name="Tabelle8.A5" table:number-columns-spanned="2" office:value-type="string">
            <text:p text:style-name="P38">„Spiegellauf“:</text:p>
          </table:table-cell>
          <table:covered-table-cell/>
          <table:table-cell table:style-name="Tabelle8.D5" office:value-type="string">
            <text:p text:style-name="P70"/>
          </table:table-cell>
        </table:table-row>
        <table:table-row table:style-name="Tabelle8.1">
          <table:table-cell table:style-name="Tabelle8.A5" office:value-type="string">
            <text:p text:style-name="P39"/>
          </table:table-cell>
          <table:table-cell table:style-name="Tabelle8.A5" office:value-type="string">
            <text:p text:style-name="P55">„Hütchen-Slalom“</text:p>
          </table:table-cell>
          <table:table-cell table:style-name="Tabelle8.A5" office:value-type="string">
            <text:p text:style-name="P56">Als Staffel möglich</text:p>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23">„Schattenlauf“</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55">„Haifisch“</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71"/>
          </table:table-cell>
          <table:table-cell table:style-name="Tabelle8.A5" office:value-type="string">
            <text:p text:style-name="P76">„Käfighaltung“</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A5" office:value-type="string">
            <text:p text:style-name="P71"/>
          </table:table-cell>
          <table:table-cell table:style-name="Tabelle8.A5" office:value-type="string">
            <text:p text:style-name="P75"><text:span text:style-name="T8">„Linienwische</text:span><text:span text:style-name="T10">n</text:span><text:span text:style-name="T8">“</text:span></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A5" office:value-type="string">
            <text:p text:style-name="P71"/>
          </table:table-cell>
          <table:table-cell table:style-name="Tabelle8.A5" office:value-type="string">
            <text:p text:style-name="P76">„Chaostheorie“</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A5" office:value-type="string">
            <text:p text:style-name="P58"/>
          </table:table-cell>
          <table:table-cell table:style-name="Tabelle8.A5" office:value-type="string">
            <text:p text:style-name="P76">„WirbelSprints“</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A5" office:value-type="string">
            <text:p text:style-name="P71"/>
          </table:table-cell>
          <table:table-cell table:style-name="Tabelle8.A5" office:value-type="string">
            <text:p text:style-name="P76">„Dribbeltore“</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D5" office:value-type="string">
            <text:p text:style-name="P58"/>
          </table:table-cell>
          <table:table-cell table:style-name="Tabelle8.A5" office:value-type="string">
            <text:p text:style-name="P55">„Lebende Tore“</text:p>
          </table:table-cell>
          <table:table-cell table:style-name="Tabelle8.A5" office:value-type="string">
            <text:p text:style-name="P62"/>
          </table:table-cell>
          <table:table-cell table:style-name="Tabelle8.D5" office:value-type="string">
            <text:p text:style-name="P61"/>
          </table:table-cell>
        </table:table-row>
        <table:table-row table:style-name="Tabelle8.16">
          <table:table-cell table:style-name="Tabelle8.A16" office:value-type="string">
            <text:p text:style-name="P25">Passen</text:p>
          </table:table-cell>
          <table:table-cell table:style-name="Tabelle8.B16" office:value-type="string">
            <text:list xml:id="list4206402250" text:style-name="WWNum60">
              <text:list-item>
                <text:p text:style-name="P150">Pass demonstrieren // Passgasse</text:p>
              </text:list-item>
            </text:list>
          </table:table-cell>
          <table:table-cell table:style-name="Tabelle8.C16" office:value-type="string">
            <text:p text:style-name="P62"/>
          </table:table-cell>
          <table:table-cell table:style-name="Tabelle8.D16" office:value-type="string">
            <text:p text:style-name="P61"/>
          </table:table-cell>
        </table:table-row>
        <table:table-row table:style-name="Tabelle8.1">
          <table:table-cell table:style-name="Tabelle8.A5" office:value-type="string">
            <text:p text:style-name="P71"/>
          </table:table-cell>
          <table:table-cell table:style-name="Tabelle8.A5" office:value-type="string">
            <text:p text:style-name="P76">„Sternpassen“</text:p>
          </table:table-cell>
          <table:table-cell table:style-name="Tabelle8.A5" office:value-type="string">
            <text:p text:style-name="P74"/>
          </table:table-cell>
          <table:table-cell table:style-name="Tabelle8.D5" office:value-type="string">
            <text:p text:style-name="P70"/>
          </table:table-cell>
        </table:table-row>
        <table:table-row table:style-name="Tabelle8.1">
          <table:table-cell table:style-name="Tabelle8.A5" office:value-type="string">
            <text:p text:style-name="P58"/>
          </table:table-cell>
          <table:table-cell table:style-name="Tabelle8.A5" office:value-type="string">
            <text:p text:style-name="P55">„Passfabrik“</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55">„Königsball“</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76">„Schweinchen in der Mitte“</text:p>
          </table:table-cell>
          <table:table-cell table:style-name="Tabelle8.A5" office:value-type="string">
            <text:p text:style-name="P74"/>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76">„Chaos-Passen“</text:p>
          </table:table-cell>
          <table:table-cell table:style-name="Tabelle8.A5" office:value-type="string">
            <text:p text:style-name="P74"/>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76">„Pass-Fangen“</text:p>
          </table:table-cell>
          <table:table-cell table:style-name="Tabelle8.A5" office:value-type="string">
            <text:p text:style-name="P74"/>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76">„Torball“</text:p>
          </table:table-cell>
          <table:table-cell table:style-name="Tabelle8.A5" office:value-type="string">
            <text:p text:style-name="P74"/>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55">„Mehrtorball“</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25" office:value-type="string">
            <text:p text:style-name="P25">Schießen</text:p>
          </table:table-cell>
          <table:table-cell table:style-name="Tabelle8.B25" table:number-columns-spanned="2" office:value-type="string">
            <text:list xml:id="list2801664128" text:style-name="WWNum61">
              <text:list-item>
                <text:p text:style-name="P151">Schussarten kurz erläutern, in Stationen ausprobieren lassen</text:p>
              </text:list-item>
            </text:list>
          </table:table-cell>
          <table:covered-table-cell/>
          <table:table-cell table:style-name="Tabelle8.D25" office:value-type="string">
            <text:p text:style-name="P61"/>
          </table:table-cell>
        </table:table-row>
        <table:table-row table:style-name="Tabelle8.1">
          <table:table-cell table:style-name="Tabelle8.A5" office:value-type="string">
            <text:p text:style-name="P71"/>
          </table:table-cell>
          <table:table-cell table:style-name="Tabelle8.A5" office:value-type="string">
            <text:p text:style-name="P76">„Balltreiben“</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55">„Budenschießen“</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58"/>
          </table:table-cell>
          <table:table-cell table:style-name="Tabelle8.A5" office:value-type="string">
            <text:p text:style-name="P55">“Rumpelstilzchen”</text:p>
          </table:table-cell>
          <table:table-cell table:style-name="Tabelle8.A5" office:value-type="string">
            <text:p text:style-name="P62"/>
          </table:table-cell>
          <table:table-cell table:style-name="Tabelle8.D5" office:value-type="string">
            <text:p text:style-name="P61"/>
          </table:table-cell>
        </table:table-row>
        <table:table-row table:style-name="Tabelle8.1">
          <table:table-cell table:style-name="Tabelle8.A5" office:value-type="string">
            <text:p text:style-name="P71"/>
          </table:table-cell>
          <table:table-cell table:style-name="Tabelle8.A5" office:value-type="string">
            <text:p text:style-name="P76">“Zimmer aufräumen”</text:p>
          </table:table-cell>
          <table:table-cell table:style-name="Tabelle8.A5" office:value-type="string">
            <text:p text:style-name="P74"/>
          </table:table-cell>
          <table:table-cell table:style-name="Tabelle8.D5" office:value-type="string">
            <text:p text:style-name="P61"/>
          </table:table-cell>
        </table:table-row>
        <table:table-row table:style-name="Tabelle8.1">
          <table:table-cell table:style-name="Tabelle8.A30" office:value-type="string">
            <text:p text:style-name="P67">Spiel</text:p>
          </table:table-cell>
          <table:table-cell table:style-name="Tabelle8.B30" office:value-type="string">
            <text:p text:style-name="P68">Spielen lassen</text:p>
          </table:table-cell>
          <table:table-cell table:style-name="Tabelle8.C30" office:value-type="string">
            <text:p text:style-name="P69">Fixe Wechsel (90 Sekunden)</text:p>
          </table:table-cell>
          <table:table-cell table:style-name="Tabelle8.D30" office:value-type="string">
            <text:p text:style-name="P64"/>
          </table:table-cell>
        </table:table-row>
        <table:table-row table:style-name="Tabelle8.1">
          <table:table-cell table:style-name="Tabelle8.A31" office:value-type="string">
            <text:p text:style-name="P53">Theorie</text:p>
          </table:table-cell>
          <table:table-cell table:style-name="Tabelle8.B31" table:number-columns-spanned="2" office:value-type="string">
            <text:list xml:id="list2108930967" text:style-name="WWNum62">
              <text:list-item>
                <text:p text:style-name="P152">Wichtige Regeln anhand von Regelcomic durchgehen</text:p>
              </text:list-item>
            </text:list>
          </table:table-cell>
          <table:covered-table-cell/>
          <table:table-cell table:style-name="Tabelle8.D31" office:value-type="string">
            <text:p text:style-name="P61"/>
          </table:table-cell>
        </table:table-row>
        <table:table-row table:style-name="Tabelle8.1">
          <table:table-cell table:style-name="Tabelle8.A5" office:value-type="string">
            <text:p text:style-name="P25">Ausrüstung / allgemeine Fragen</text:p>
          </table:table-cell>
          <table:table-cell table:style-name="Tabelle8.A5" office:value-type="string">
            <text:list xml:id="list213607618906023" text:continue-numbering="true" text:style-name="WWNum62">
              <text:list-item>
                <text:p text:style-name="P129">Material</text:p>
              </text:list-item>
              <text:list-item>
                <text:p text:style-name="P129">Schulcup</text:p>
              </text:list-item>
              <text:list-item>
                <text:p text:style-name="P129">Projekte des Verbandes</text:p>
              </text:list-item>
              <text:list-item>
                <text:p text:style-name="P129">Sommercamp</text:p>
              </text:list-item>
              <text:list-item>
                <text:p text:style-name="P129">Literaturhinweise</text:p>
              </text:list-item>
              <text:list-item>
                <text:p text:style-name="P129">Benotung / Floorball-Abzeichen</text:p>
              </text:list-item>
            </text:list>
          </table:table-cell>
          <table:table-cell table:style-name="Tabelle8.A5" office:value-type="string">
            <text:p text:style-name="P84"/>
          </table:table-cell>
          <table:table-cell table:style-name="Tabelle8.D5" office:value-type="string">
            <text:p text:style-name="P61"/>
          </table:table-cell>
        </table:table-row>
      </table:table>
      <text:p text:style-name="P146">Ablaufplan detailliert</text:p>
      <text:p text:style-name="P26"/>
      <table:table table:name="Tabelle13" table:style-name="Tabelle13">
        <table:table-column table:style-name="Tabelle13.A"/>
        <table:table-column table:style-name="Tabelle13.B"/>
        <table:table-column table:style-name="Tabelle13.C"/>
        <table:table-column table:style-name="Tabelle13.D"/>
        <table:table-column table:style-name="Tabelle13.E"/>
        <table:table-header-rows>
          <table:table-row table:style-name="Tabelle13.1">
            <table:table-cell table:style-name="Tabelle13.A1" office:value-type="string">
              <text:p text:style-name="P25">Thema</text:p>
            </table:table-cell>
            <table:table-cell table:style-name="Tabelle13.A1" office:value-type="string">
              <text:p text:style-name="P25">Inhalt</text:p>
            </table:table-cell>
            <table:table-cell table:style-name="Tabelle13.A1" office:value-type="string">
              <text:p text:style-name="P53">Hinweise</text:p>
            </table:table-cell>
            <table:table-cell table:style-name="Tabelle13.A1" office:value-type="string">
              <text:p text:style-name="P54">Notiz</text:p>
            </table:table-cell>
            <table:table-cell table:style-name="Tabelle13.E1" office:value-type="string">
              <text:p text:style-name="P54">Material</text:p>
            </table:table-cell>
          </table:table-row>
        </table:table-header-rows>
        <table:table-row table:style-name="Tabelle13.1">
          <table:table-cell table:style-name="Tabelle13.A1" office:value-type="string">
            <text:p text:style-name="P24">Begrüßung</text:p>
          </table:table-cell>
          <table:table-cell table:style-name="Tabelle13.A1" office:value-type="string">
            <text:list xml:id="list2849151799" text:style-name="WWNum13">
              <text:list-item>
                <text:p text:style-name="P112"><text:span text:style-name="T8">Wer bin ich, welche Aufgabe habe ich im </text:span><text:span text:style-name="T5">FloorballBB</text:span><text:span text:style-name="T8">, wie lange spiele ich ...</text:span></text:p>
              </text:list-item>
              <text:list-item>
                <text:p text:style-name="P130">Agenda</text:p>
                <text:list>
                  <text:list-item>
                    <text:p text:style-name="P147">Einstieg in Floorball als Warmup</text:p>
                  </text:list-item>
                  <text:list-item>
                    <text:p text:style-name="P147">Grundtechniken und viele Spielformen</text:p>
                  </text:list-item>
                  <text:list-item>
                    <text:p text:style-name="P147">Theorie Regelkenntnisse / Materialfragen</text:p>
                  </text:list-item>
                </text:list>
              </text:list-item>
            </text:list>
          </table:table-cell>
          <table:table-cell table:style-name="Tabelle13.A1" office:value-type="string">
            <text:list xml:id="list474586834" text:style-name="WWNum14">
              <text:list-item>
                <text:p text:style-name="P131">Ermuntern Fragen direkt zu stellen, auch zwischendrin. Wenn Themen später noch kommen, dann nur Kurz-Antwort und verweisen auf später</text:p>
              </text:list-item>
            </text:list>
          </table:table-cell>
          <table:table-cell table:style-name="Tabelle13.A1" office:value-type="string">
            <text:p text:style-name="P41"/>
          </table:table-cell>
          <table:table-cell table:style-name="Tabelle13.E1" office:value-type="string">
            <text:p text:style-name="P40"/>
          </table:table-cell>
        </table:table-row>
        <table:table-row table:style-name="Tabelle13.1">
          <table:table-cell table:style-name="Tabelle13.A1" office:value-type="string">
            <text:p text:style-name="P24">Einstieg</text:p>
          </table:table-cell>
          <table:table-cell table:style-name="Tabelle13.A1" office:value-type="string">
            <text:list xml:id="list4059437012" text:style-name="WWNum15">
              <text:list-item>
                <text:p text:style-name="P132">Schläger austeilen</text:p>
              </text:list-item>
            </text:list>
          </table:table-cell>
          <table:table-cell table:style-name="Tabelle13.A1" office:value-type="string">
            <text:list xml:id="list213609400119143" text:continue-list="list474586834" text:style-name="WWNum14">
              <text:list-item>
                <text:p text:style-name="P131">Linkshänder:in tendenziell linke Hand oben</text:p>
              </text:list-item>
              <text:list-item>
                <text:p text:style-name="P131">Rechtshänder:in tendenziell rechte Hand oben</text:p>
              </text:list-item>
            </text:list>
          </table:table-cell>
          <table:table-cell table:style-name="Tabelle13.A1" office:value-type="string">
            <text:p text:style-name="P41"/>
          </table:table-cell>
          <table:table-cell table:style-name="Tabelle13.E1" office:value-type="string">
            <text:list xml:id="list2542491913" text:style-name="WWNum16">
              <text:list-item>
                <text:p text:style-name="P140">Schläger</text:p>
              </text:list-item>
              <text:list-item>
                <text:p text:style-name="P140">Bälle</text:p>
              </text:list-item>
            </text:list>
          </table:table-cell>
        </table:table-row>
        <table:table-row table:style-name="Tabelle13.1">
          <table:table-cell table:style-name="Tabelle13.A1" office:value-type="string">
            <text:p text:style-name="P39"/>
          </table:table-cell>
          <table:table-cell table:style-name="Tabelle13.A1" office:value-type="string">
            <text:list xml:id="list213607421584270" text:continue-list="list4059437012" text:style-name="WWNum15">
              <text:list-item>
                <text:p text:style-name="P132">Aktivierung</text:p>
              </text:list-item>
            </text:list>
          </table:table-cell>
          <table:table-cell table:style-name="Tabelle13.A1" office:value-type="string">
            <text:list xml:id="list213608956746889" text:continue-list="list213609400119143" text:style-name="WWNum14">
              <text:list-item>
                <text:p text:style-name="P131">Kurz Zeit geben, sich mit Ball und Schläger frei in der Halle zu bewegen</text:p>
              </text:list-item>
              <text:list-item>
                <text:p text:style-name="P131">Körper soll aktiviert und auf Warmup-Spiel vorbereitet werden!</text:p>
              </text:list-item>
              <text:list-item>
                <text:p text:style-name="P131">Bei zu wenig Bewegung Hütchen aufstellen und auffordern, den Parcours zu durchlaufen</text:p>
              </text:list-item>
            </text:list>
          </table:table-cell>
          <table:table-cell table:style-name="Tabelle13.A1" office:value-type="string">
            <text:p text:style-name="P41"/>
          </table:table-cell>
          <table:table-cell table:style-name="Tabelle13.E1" office:value-type="string">
            <text:list xml:id="list213608555274730" text:continue-list="list2542491913" text:style-name="WWNum16">
              <text:list-item>
                <text:p text:style-name="P140">Schläger</text:p>
              </text:list-item>
              <text:list-item>
                <text:p text:style-name="P140">Bälle</text:p>
              </text:list-item>
            </text:list>
          </table:table-cell>
        </table:table-row>
        <table:table-row table:style-name="Tabelle13.1">
          <table:table-cell table:style-name="Tabelle13.A1" office:value-type="string">
            <text:p text:style-name="P39"/>
          </table:table-cell>
          <table:table-cell table:style-name="Tabelle13.A1" office:value-type="string">
            <text:list xml:id="list213609041470950" text:continue-numbering="true" text:style-name="WWNum16">
              <text:list-item>
                <text:p text:style-name="P133">Warmup-Spiel</text:p>
              </text:list-item>
              <text:list-item>
                <text:p text:style-name="P133">Wichtigste Regeln:</text:p>
                <text:list>
                  <text:list-item>
                    <text:p text:style-name="P149">Nur den Ball spielen, nicht den Körper oder Stock der Gegner:innen</text:p>
                  </text:list-item>
                  <text:list-item>
                    <text:p text:style-name="P149">Kelle maximal bis Kniehöhe nutzen</text:p>
                  </text:list-item>
                  <text:list-item>
                    <text:p text:style-name="P149">Den Schläger nicht zwischen die Beine der Mitspielenden positionieren</text:p>
                  </text:list-item>
                  <text:list-item>
                    <text:p text:style-name="P149">Schutzraum (0.9 x 1.9 m) vor dem Tor darf von niemandem betreten werden</text:p>
                  </text:list-item>
                </text:list>
              </text:list-item>
            </text:list>
          </table:table-cell>
          <table:table-cell table:style-name="Tabelle13.A1" office:value-type="string">
            <text:list xml:id="list469795958" text:style-name="WWNum17">
              <text:list-item>
                <text:p text:style-name="P134">Bully und akute Fragen während des Spiels erläutern</text:p>
              </text:list-item>
              <text:list-item>
                <text:p text:style-name="P134">Aufs regelmäßige Wechseln achten (Warmup!)</text:p>
              </text:list-item>
              <text:list-item>
                <text:p text:style-name="P113"><text:span text:style-name="T8">Basketball-Halbkreis </text:span><text:span text:style-name="T5">eignet sich</text:span><text:span text:style-name="T8"> gut als Schutzkreis</text:span></text:p>
              </text:list-item>
            </text:list>
          </table:table-cell>
          <table:table-cell table:style-name="Tabelle13.A1" office:value-type="string">
            <text:p text:style-name="P41"/>
          </table:table-cell>
          <table:table-cell table:style-name="Tabelle13.E1" office:value-type="string">
            <text:list xml:id="list213608046726936" text:continue-list="list213609041470950" text:style-name="WWNum16">
              <text:list-item>
                <text:p text:style-name="P133">Schläger</text:p>
              </text:list-item>
              <text:list-item>
                <text:p text:style-name="P133">Ball</text:p>
              </text:list-item>
              <text:list-item>
                <text:p text:style-name="P133">Leibchen</text:p>
              </text:list-item>
            </text:list>
          </table:table-cell>
        </table:table-row>
        <table:table-row table:style-name="Tabelle13.1">
          <table:table-cell table:style-name="Tabelle13.A1" office:value-type="string">
            <text:p text:style-name="P24">Praktischer Teil I</text:p>
            <text:p text:style-name="P24">Ballhandling</text:p>
          </table:table-cell>
          <table:table-cell table:style-name="Tabelle13.A1" office:value-type="string">
            <text:list xml:id="list1305137390" text:style-name="WWNum18">
              <text:list-item>
                <text:p text:style-name="P135">Schlägerhaltung demonstrieren</text:p>
              </text:list-item>
            </text:list>
          </table:table-cell>
          <table:table-cell table:style-name="Tabelle13.A1" office:value-type="string">
            <text:list xml:id="list213607655389915" text:continue-numbering="true" text:style-name="WWNum18">
              <text:list-item>
                <text:p text:style-name="P135">Füße schulterbreit</text:p>
              </text:list-item>
              <text:list-item>
                <text:p text:style-name="P188">Auf Ballen stehen, Knie leicht gebeugt</text:p>
              </text:list-item>
              <text:list-item>
                <text:p text:style-name="P135">Handaußenkante schaut über Schlägerende rüber</text:p>
              </text:list-item>
              <text:list-item>
                <text:p text:style-name="P135">Hände ca. schulterbreit auseinander</text:p>
              </text:list-item>
            </text:list>
          </table:table-cell>
          <table:table-cell table:style-name="Tabelle13.A1" office:value-type="string">
            <text:p text:style-name="P61"/>
          </table:table-cell>
          <table:table-cell table:style-name="Tabelle13.E1" office:value-type="string">
            <text:list xml:id="list213607670404215" text:continue-numbering="true" text:style-name="WWNum18">
              <text:list-item>
                <text:p text:style-name="P135">Schläger</text:p>
              </text:list-item>
              <text:list-item>
                <text:p text:style-name="P135">Bälle</text:p>
              </text:list-item>
            </text:list>
          </table:table-cell>
        </table:table-row>
        <text:soft-page-break/>
        <table:table-row table:style-name="Tabelle13.1">
          <table:table-cell table:style-name="Tabelle13.A1" office:value-type="string">
            <text:p text:style-name="P39"/>
          </table:table-cell>
          <table:table-cell table:style-name="Tabelle13.A1" office:value-type="string">
            <text:list xml:id="list213609380248543" text:continue-numbering="true" text:style-name="WWNum18">
              <text:list-item>
                <text:p text:style-name="P135">Verschiedene Ballführungsübungen vormachen und nachmachen lassen:</text:p>
                <text:list>
                  <text:list-item>
                    <text:p text:style-name="P148">Vorhand dribbeln</text:p>
                  </text:list-item>
                  <text:list-item>
                    <text:p text:style-name="P148">Rückhand dribbeln</text:p>
                  </text:list-item>
                  <text:list-item>
                    <text:p text:style-name="P148">Neben dem Körper dribbeln</text:p>
                  </text:list-item>
                  <text:list-item>
                    <text:p text:style-name="P148">„Hockey“ dribbeln</text:p>
                  </text:list-item>
                  <text:list-item>
                    <text:p text:style-name="P148">Drehen mit Ball</text:p>
                  </text:list-item>
                  <text:list-item>
                    <text:p text:style-name="P148">„Acht“ durch Füße</text:p>
                  </text:list-item>
                  <text:list-item>
                    <text:p text:style-name="P148">Ball auf Kelle nehmen</text:p>
                  </text:list-item>
                  <text:list-item>
                    <text:p text:style-name="P148">Ball auf Kelle jonglieren</text:p>
                  </text:list-item>
                  <text:list-item>
                    <text:p text:style-name="P148">Lupfen</text:p>
                  </text:list-item>
                  <text:list-item>
                    <text:p text:style-name="P148">Tennisprallen</text:p>
                  </text:list-item>
                </text:list>
              </text:list-item>
            </text:list>
            <text:p text:style-name="P6"/>
          </table:table-cell>
          <table:table-cell table:style-name="Tabelle13.A1" office:value-type="string">
            <text:list xml:id="list213608532244135" text:continue-numbering="true" text:style-name="WWNum18">
              <text:list-item>
                <text:p text:style-name="P156"><text:span text:style-name="T9">Bl</text:span><text:span text:style-name="T6">ock auf Lücke aufstellen lassen und Übungen vormachen</text:span></text:p>
              </text:list-item>
              <text:list-item>
                <text:p text:style-name="P157">Während der Übungen Schläger- und Körperhaltung korrigieren</text:p>
              </text:list-item>
              <text:list-item>
                <text:p text:style-name="P157">Auf Griffweite achten</text:p>
              </text:list-item>
            </text:list>
            <text:p text:style-name="P57"/>
            <text:p text:style-name="P52">Tipp zur Auslegerseite:</text:p>
            <text:p text:style-name="P52">Vor die Person stellen und den Schläger hinhalten. Die Hand, mit der als erstes zugegriffen wird, ist meist die Griffhand.</text:p>
          </table:table-cell>
          <table:table-cell table:style-name="Tabelle13.A1" office:value-type="string">
            <text:p text:style-name="P61"/>
          </table:table-cell>
          <table:table-cell table:style-name="Tabelle13.E1" office:value-type="string">
            <text:list xml:id="list1035500251" text:style-name="WWNum19">
              <text:list-item>
                <text:p text:style-name="P136">Schläger</text:p>
              </text:list-item>
              <text:list-item>
                <text:p text:style-name="P136">Bälle</text:p>
              </text:list-item>
            </text:list>
          </table:table-cell>
        </table:table-row>
        <table:table-row table:style-name="Tabelle13.1">
          <table:table-cell table:style-name="Tabelle13.A1" office:value-type="string">
            <text:p text:style-name="P36"/>
          </table:table-cell>
          <table:table-cell table:style-name="Tabelle13.A1" office:value-type="string">
            <text:p text:style-name="P35"><text:span text:style-name="T8">„Linienlaufe</text:span><text:span text:style-name="T10">n</text:span><text:span text:style-name="T8">“</text:span></text:p>
            <text:p text:style-name="P34"/>
          </table:table-cell>
          <table:table-cell table:style-name="Tabelle13.A1" office:value-type="string">
            <text:list xml:id="list1267307675" text:style-name="WWNum20">
              <text:list-item>
                <text:p text:style-name="P127">Den Ball auf den Linien durch die Sporthalle führen. Vor Kollision: Sich kurz vorstellen und Richtungswechsel.</text:p>
              </text:list-item>
            </text:list>
            <text:p text:style-name="P33"/>
            <text:p text:style-name="P30">Alternativen:</text:p>
            <text:list xml:id="list1343085746" text:style-name="WWNum21">
              <text:list-item>
                <text:p text:style-name="P116">Ballübergabe bei Begegnung</text:p>
              </text:list-item>
              <text:list-item>
                <text:p text:style-name="P116">Statt den Ball auf den Linien zu führen muss jede Linie überlupft werden.</text:p>
              </text:list-item>
            </text:list>
            <text:p text:style-name="P33"/>
            <text:p text:style-name="P30">Einfacher: Spieler:innen laufen auf den Linien und führen den Ball.</text:p>
          </table:table-cell>
          <table:table-cell table:style-name="Tabelle13.A1" office:value-type="string">
            <text:p text:style-name="P78"/>
          </table:table-cell>
          <table:table-cell table:style-name="Tabelle13.E1" office:value-type="string">
            <text:list xml:id="list918093124" text:style-name="WWNum22">
              <text:list-item>
                <text:p text:style-name="P117">Schläger</text:p>
              </text:list-item>
              <text:list-item>
                <text:p text:style-name="P117">Bälle</text:p>
              </text:list-item>
            </text:list>
          </table:table-cell>
        </table:table-row>
        <table:table-row table:style-name="Tabelle13.1">
          <table:table-cell table:style-name="Tabelle13.A1" office:value-type="string">
            <text:p text:style-name="P36"/>
          </table:table-cell>
          <table:table-cell table:style-name="Tabelle13.A1" office:value-type="string">
            <text:p text:style-name="P31">„Spiegellauf“</text:p>
          </table:table-cell>
          <table:table-cell table:style-name="Tabelle13.A1" office:value-type="string">
            <text:list xml:id="list2186867251" text:style-name="WWNum23">
              <text:list-item>
                <text:p text:style-name="P118">Eine Person macht Bewegungen mit dem Ball vor</text:p>
              </text:list-item>
              <text:list-item>
                <text:p text:style-name="P118">Alle anderen machen die Bewegungen spiegelverkehrt nach.</text:p>
              </text:list-item>
            </text:list>
          </table:table-cell>
          <table:table-cell table:style-name="Tabelle13.A1" office:value-type="string">
            <text:p text:style-name="P78"/>
          </table:table-cell>
          <table:table-cell table:style-name="Tabelle13.E1" office:value-type="string">
            <text:list xml:id="list213608578694777" text:continue-list="list918093124" text:style-name="WWNum22">
              <text:list-item>
                <text:p text:style-name="P117">Schläger</text:p>
              </text:list-item>
              <text:list-item>
                <text:p text:style-name="P117">Bälle</text:p>
              </text:list-item>
            </text:list>
          </table:table-cell>
        </table:table-row>
        <table:table-row table:style-name="Tabelle13.1">
          <table:table-cell table:style-name="Tabelle13.A1" office:value-type="string">
            <text:p text:style-name="P39"/>
          </table:table-cell>
          <table:table-cell table:style-name="Tabelle13.A1" office:value-type="string">
            <text:p text:style-name="P82">„Hütchen-Slalom“</text:p>
          </table:table-cell>
          <table:table-cell table:style-name="Tabelle13.A1" office:value-type="string">
            <text:list xml:id="list213608440625624" text:continue-list="list2186867251" text:style-name="WWNum23">
              <text:list-item>
                <text:p text:style-name="P118">Locker, cool einen Slalom durchlaufen.</text:p>
              </text:list-item>
              <text:list-item>
                <text:p text:style-name="P189">Alternative: „Menschen-Slalom“: Die Menschen werden zu Hütchen (stehen eine Armlänge <text:soft-page-break/>voneinander entfernt) und bauen somit selber den Slalom auf.</text:p>
              </text:list-item>
              <text:list-item>
                <text:p text:style-name="P189">Verschiedene Dribbelarten sind möglich</text:p>
              </text:list-item>
              <text:list-item>
                <text:p text:style-name="P189">Bank zum Ball balancieren einbauen</text:p>
              </text:list-item>
              <text:list-item>
                <text:p text:style-name="P189">Material für nächste Übung stehen lassen!</text:p>
              </text:list-item>
            </text:list>
          </table:table-cell>
          <table:table-cell table:style-name="Tabelle13.A1" office:value-type="string">
            <text:p text:style-name="P78"/>
          </table:table-cell>
          <table:table-cell table:style-name="Tabelle13.E1" office:value-type="string">
            <text:list xml:id="list213608444086948" text:continue-list="list213608578694777" text:style-name="WWNum22">
              <text:list-item>
                <text:p text:style-name="P117">Schläger</text:p>
              </text:list-item>
              <text:list-item>
                <text:p text:style-name="P117">Bälle</text:p>
              </text:list-item>
              <text:list-item>
                <text:p text:style-name="P117">Hütchen</text:p>
              </text:list-item>
              <text:list-item>
                <text:p text:style-name="P117"><text:soft-page-break/>Bänke / Hocker</text:p>
              </text:list-item>
            </text:list>
          </table:table-cell>
        </table:table-row>
        <table:table-row table:style-name="Tabelle13.1">
          <table:table-cell table:style-name="Tabelle13.A1" office:value-type="string">
            <text:p text:style-name="P39"/>
          </table:table-cell>
          <table:table-cell table:style-name="Tabelle13.A1" office:value-type="string">
            <text:p text:style-name="P31">„Schattenlauf“</text:p>
          </table:table-cell>
          <table:table-cell table:style-name="Tabelle13.A1" office:value-type="string">
            <text:list xml:id="list213608973741440" text:continue-list="list213608440625624" text:style-name="WWNum23">
              <text:list-item>
                <text:p text:style-name="P189">Zwei Spielende mit je Ball und Schläger sind zusammen</text:p>
              </text:list-item>
              <text:list-item>
                <text:p text:style-name="P189">Eine Person macht Bewegungen/Tricks mit dem Ball vor und die andere (Schatten) macht alles genau nach.</text:p>
              </text:list-item>
              <text:list-item>
                <text:p text:style-name="P189">Rolle wechseln nach 1 Minute</text:p>
              </text:list-item>
              <text:list-item>
                <text:p text:style-name="P189">Mögliche Bewegungen vorzeigen</text:p>
              </text:list-item>
            </text:list>
          </table:table-cell>
          <table:table-cell table:style-name="Tabelle13.A1" office:value-type="string">
            <text:p text:style-name="P78"/>
          </table:table-cell>
          <table:table-cell table:style-name="Tabelle13.E1" office:value-type="string">
            <text:list xml:id="list2913394611" text:style-name="WWNum24">
              <text:list-item>
                <text:p text:style-name="P119">Schläger</text:p>
              </text:list-item>
              <text:list-item>
                <text:p text:style-name="P119">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Haifisch“: (Wer hat Angst vor‘m weißen Hai?)</text:p>
          </table:table-cell>
          <table:table-cell table:style-name="Tabelle13.A1" office:value-type="string">
            <text:list xml:id="list4266559213" text:style-name="WWNum25">
              <text:list-item>
                <text:p text:style-name="P161">Feld wird in drei Zonen unterteilt, in der Mittelzone dürfen Haifische fangen</text:p>
              </text:list-item>
              <text:list-item>
                <text:p text:style-name="P161">Spieler:innen müssen versuchen von linker Zone in rechte Zone zu kommen, ohne, dass der Haifisch den Ball berührt</text:p>
              </text:list-item>
              <text:list-item>
                <text:p text:style-name="P161">Wessen Ball berührt wird, wird selber beim nächsten Durchgang zum Haifisch.</text:p>
              </text:list-item>
            </text:list>
            <text:p text:style-name="P77"/>
            <text:p text:style-name="P83">Alternativen:</text:p>
            <text:list xml:id="list2989941312" text:style-name="WWNum26">
              <text:list-item>
                <text:p text:style-name="P162">Bewegung nur in Überquerungsrichtung oder Ball wegschlagen oder Ball abnehmen</text:p>
              </text:list-item>
            </text:list>
          </table:table-cell>
          <table:table-cell table:style-name="Tabelle13.A1" office:value-type="string">
            <text:p text:style-name="P78"/>
          </table:table-cell>
          <table:table-cell table:style-name="Tabelle13.E1" office:value-type="string">
            <text:list xml:id="list213608706875664" text:continue-list="list2913394611" text:style-name="WWNum24">
              <text:list-item>
                <text:p text:style-name="P119">Schläger</text:p>
              </text:list-item>
              <text:list-item>
                <text:p text:style-name="P119">Bälle</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Käfighaltung“</text:p>
          </table:table-cell>
          <table:table-cell table:style-name="Tabelle13.A1" office:value-type="string">
            <text:list xml:id="list1572681819" text:style-name="WWNum27">
              <text:list-item>
                <text:p text:style-name="P163">Vier Markierungshütchen stecken eine Zone ab, in der sich alle Spieler:innen mit ihren Bällen bewegen</text:p>
              </text:list-item>
              <text:list-item>
                <text:p text:style-name="P163">Jede:r verteidigt dabei ihren/seinen Ball und versucht dabei, die Bälle der anderen aus Zone herauszuspielen</text:p>
              </text:list-item>
              <text:list-item>
                <text:p text:style-name="P163">Ausgeschiedene dürfen wieder reinkommen, wenn sie andere Aufgabe (z. B. Parcours <text:soft-page-break/>ablaufen) erledigt haben</text:p>
              </text:list-item>
            </text:list>
            <text:list xml:id="list3137592177" text:style-name="WWNum2">
              <text:list-item>
                <text:list>
                  <text:list-item>
                    <text:p text:style-name="P190">Oder Variante: in 2. Käfig wechseln.</text:p>
                  </text:list-item>
                </text:list>
              </text:list-item>
            </text:list>
            <text:list xml:id="list777891369" text:style-name="WWNum28">
              <text:list-item>
                <text:p text:style-name="P181">Auf Stockschläge achten</text:p>
              </text:list-item>
              <text:list-item>
                <text:p text:style-name="P181">Ggf. Körperhaltung noch einmal demonstrieren</text:p>
              </text:list-item>
              <text:list-item>
                <text:p text:style-name="P186"><text:span text:style-name="T10">Schwierigkeit wird über die Größe des Käfigs reguliert. Ruhig verschiedene Größen testen la</text:span><text:span text:style-name="T8">ssen</text:span></text:p>
              </text:list-item>
            </text:list>
          </table:table-cell>
          <table:table-cell table:style-name="Tabelle13.A1" office:value-type="string">
            <text:p text:style-name="P78"/>
          </table:table-cell>
          <table:table-cell table:style-name="Tabelle13.E1" office:value-type="string">
            <text:list xml:id="list213607712825280" text:continue-list="list213608706875664" text:style-name="WWNum24">
              <text:list-item>
                <text:p text:style-name="P119">Schläger</text:p>
              </text:list-item>
              <text:list-item>
                <text:p text:style-name="P119">Bälle</text:p>
              </text:list-item>
              <text:list-item>
                <text:p text:style-name="P119">Hütchen</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1"><text:span text:style-name="T8">„Linienwische</text:span><text:span text:style-name="T10">n</text:span><text:span text:style-name="T8">“</text:span></text:p>
          </table:table-cell>
          <table:table-cell table:style-name="Tabelle13.A1" office:value-type="string">
            <text:list xml:id="list1679501279" text:style-name="WWNum29">
              <text:list-item>
                <text:p text:style-name="P164">Ball 20 Mal über eine Linie hin und her schieben.</text:p>
              </text:list-item>
              <text:list-item>
                <text:p text:style-name="P164">Anzahl der Dribblings kann variiert werden</text:p>
              </text:list-item>
              <text:list-item>
                <text:p text:style-name="P164">Art der Dribblings kann variiert werden</text:p>
              </text:list-item>
              <text:list-item>
                <text:p text:style-name="P164">Zeit kann gesetzt werden und Spieler:innen zählen ihre Dribblings</text:p>
              </text:list-item>
              <text:list-item>
                <text:p text:style-name="P187"><text:span text:style-name="T8">Den </text:span><text:span text:style-name="T10">e</text:span><text:span text:style-name="T8">inzelkompetitiven Charakter kann man austauschen, indem die Gruppe in zwei oder drei Teams eingeteilt wird und jedes Team die Summe der Dribblings nennt</text:span></text:p>
              </text:list-item>
            </text:list>
          </table:table-cell>
          <table:table-cell table:style-name="Tabelle13.A1" office:value-type="string">
            <text:p text:style-name="P78"/>
          </table:table-cell>
          <table:table-cell table:style-name="Tabelle13.E1" office:value-type="string">
            <text:list xml:id="list3239480521" text:style-name="WWNum30">
              <text:list-item>
                <text:p text:style-name="P120">Schläger</text:p>
              </text:list-item>
              <text:list-item>
                <text:p text:style-name="P120">Bälle</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Chaostheorie“</text:p>
          </table:table-cell>
          <table:table-cell table:style-name="Tabelle13.A1" office:value-type="string">
            <text:list xml:id="list213608303223046" text:continue-list="list1679501279" text:style-name="WWNum29">
              <text:list-item>
                <text:p text:style-name="P164">Alle Teilnehmenden bewegen sich in einem abgesteckten Viereck mit Ball am Stock. Erst gehend, dann trabend, später mit Richtungswechseln und im schnelleren Laufschritt.</text:p>
              </text:list-item>
              <text:list-item>
                <text:p text:style-name="P164">Verschiedene Ballführungsmöglichkeiten können vorgegeben werden</text:p>
              </text:list-item>
              <text:list-item>
                <text:p text:style-name="P164">Hier immer wieder die Körper- und Schlägerhaltung korrigieren</text:p>
              </text:list-item>
            </text:list>
          </table:table-cell>
          <table:table-cell table:style-name="Tabelle13.A1" office:value-type="string">
            <text:p text:style-name="P78"/>
          </table:table-cell>
          <table:table-cell table:style-name="Tabelle13.E1" office:value-type="string">
            <text:list xml:id="list213609462256696" text:continue-list="list3239480521" text:style-name="WWNum30">
              <text:list-item>
                <text:p text:style-name="P120">Schläger</text:p>
              </text:list-item>
              <text:list-item>
                <text:p text:style-name="P120">Bälle</text:p>
              </text:list-item>
              <text:list-item>
                <text:p text:style-name="P120">Hütchen</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WirbelSprints“</text:p>
          </table:table-cell>
          <table:table-cell table:style-name="Tabelle13.A1" office:value-type="string">
            <text:list xml:id="list213609192990087" text:continue-list="list213608303223046" text:style-name="WWNum29">
              <text:list-item>
                <text:p text:style-name="P164">Als Staffel muss jede:r Läufer:in den Hütchen- Parcours möglichst schnell ablaufen mit Ball an Kelle (offene und geschlossene Ballführung, Vor- und Rückhand variabel benutzen)</text:p>
              </text:list-item>
              <text:list-item>
                <text:p text:style-name="P164">Es gibt vier Hütchen A, B, C, D in einer Reihe</text:p>
              </text:list-item>
              <text:list-item>
                <text:p text:style-name="P164"><text:soft-page-break/>Man startet bei Hütchen A, umkurvt dann B, dann A, dann C, dann A, dann D und übergibt den Ball bei A an die nächste Person.</text:p>
              </text:list-item>
            </text:list>
          </table:table-cell>
          <table:table-cell table:style-name="Tabelle13.A1" office:value-type="string">
            <text:p text:style-name="P78"/>
          </table:table-cell>
          <table:table-cell table:style-name="Tabelle13.E1" office:value-type="string">
            <text:list xml:id="list213607564720594" text:continue-list="list213609462256696" text:style-name="WWNum30">
              <text:list-item>
                <text:p text:style-name="P120">Schläger</text:p>
              </text:list-item>
              <text:list-item>
                <text:p text:style-name="P120">Bälle</text:p>
              </text:list-item>
              <text:list-item>
                <text:p text:style-name="P120">Hütchen</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Dribbeltore“</text:p>
          </table:table-cell>
          <table:table-cell table:style-name="Tabelle13.A1" office:value-type="string">
            <text:list xml:id="list652161013" text:style-name="WWNum31">
              <text:list-item>
                <text:p text:style-name="P165">1 gegen 1 mit drei Hütchen-Toren (2 Hütchen bilden ein Tor) auf kleiner Fläche</text:p>
              </text:list-item>
              <text:list-item>
                <text:p text:style-name="P165">Ein Punkt ist erzielt, wenn ein:e Spieler:in durch ein Tor dribbelt</text:p>
              </text:list-item>
              <text:list-item>
                <text:p text:style-name="P165">Danach darf nicht sofort durch das gleiche Tor gedribbelt werden</text:p>
              </text:list-item>
              <text:list-item>
                <text:p text:style-name="P165">Übung am besten kurz vormachen</text:p>
              </text:list-item>
              <text:list-item>
                <text:p text:style-name="P165">Größe der Tore (Abstand der Hütchen) und Fläche des Feldes sind variabel</text:p>
              </text:list-item>
            </text:list>
          </table:table-cell>
          <table:table-cell table:style-name="Tabelle13.A1" office:value-type="string">
            <text:p text:style-name="P78"/>
          </table:table-cell>
          <table:table-cell table:style-name="Tabelle13.E1" office:value-type="string">
            <text:list xml:id="list11342965" text:style-name="WWNum32">
              <text:list-item>
                <text:p text:style-name="P121">Schläger</text:p>
              </text:list-item>
              <text:list-item>
                <text:p text:style-name="P121">Bälle</text:p>
              </text:list-item>
              <text:list-item>
                <text:p text:style-name="P121">Hütchen</text:p>
              </text:list-item>
            </text:list>
          </table:table-cell>
        </table:table-row>
        <table:table-row table:style-name="Tabelle13.1">
          <table:table-cell table:style-name="Tabelle13.E1" office:value-type="string">
            <text:p text:style-name="P58"/>
          </table:table-cell>
          <table:table-cell table:style-name="Tabelle13.A1" office:value-type="string">
            <text:p text:style-name="P82">„Lebende Tore“</text:p>
          </table:table-cell>
          <table:table-cell table:style-name="Tabelle13.A1" office:value-type="string">
            <text:list xml:id="list816098071" text:style-name="WWNum33">
              <text:list-item>
                <text:p text:style-name="P166">4 Personen bilden eine Gruppe</text:p>
              </text:list-item>
              <text:list-item>
                <text:p text:style-name="P166">2 Spieler:innen sind die lebenden Tore, sie stehen sich in etwa 3 – 5 m Abstand gegenüber, Beine schulterbreit auseinander</text:p>
              </text:list-item>
              <text:list-item>
                <text:p text:style-name="P166">Die anderen beiden spielen 1 gegen 1</text:p>
              </text:list-item>
              <text:list-item>
                <text:p text:style-name="P166">Tore werden durch die Beine des jeweiligen Tors erzielt.</text:p>
              </text:list-item>
            </text:list>
            <text:p text:style-name="P77"/>
            <text:p text:style-name="P83">Varianten:</text:p>
            <text:list xml:id="list2853614609" text:style-name="WWNum34">
              <text:list-item>
                <text:p text:style-name="P167">Tore können von hinten und vorne erzielt werden</text:p>
              </text:list-item>
              <text:list-item>
                <text:p text:style-name="P167">Tore dürfen umgedrehte Schläger zum verteidigen nutzen.</text:p>
              </text:list-item>
              <text:list-item>
                <text:p text:style-name="P167">Abstand der Tore zueinander ist variabel</text:p>
              </text:list-item>
            </text:list>
          </table:table-cell>
          <table:table-cell table:style-name="Tabelle13.A1" office:value-type="string">
            <text:p text:style-name="P78"/>
          </table:table-cell>
          <table:table-cell table:style-name="Tabelle13.E1" office:value-type="string">
            <text:list xml:id="list213608996198386" text:continue-list="list11342965" text:style-name="WWNum32">
              <text:list-item>
                <text:p text:style-name="P121">Schläger</text:p>
              </text:list-item>
              <text:list-item>
                <text:p text:style-name="P121">Bälle</text:p>
              </text:list-item>
            </text:list>
          </table:table-cell>
        </table:table-row>
        <table:table-row table:style-name="Tabelle13.1">
          <table:table-cell table:style-name="Tabelle13.A19" office:value-type="string">
            <text:p text:style-name="P58"/>
          </table:table-cell>
          <table:table-cell table:style-name="Tabelle13.B19" office:value-type="string">
            <text:p text:style-name="P79"/>
          </table:table-cell>
          <table:table-cell table:style-name="Tabelle13.B19" office:value-type="string">
            <text:p text:style-name="P77"/>
          </table:table-cell>
          <table:table-cell table:style-name="Tabelle13.B19" office:value-type="string">
            <text:p text:style-name="P78"/>
          </table:table-cell>
          <table:table-cell table:style-name="Tabelle13.B19" office:value-type="string">
            <text:p text:style-name="P85"/>
          </table:table-cell>
        </table:table-row>
        <table:table-row table:style-name="Tabelle13.1">
          <table:table-cell table:style-name="Tabelle13.A1" office:value-type="string">
            <text:p text:style-name="P24">Praktischer Teil II</text:p>
            <text:p text:style-name="P24">Passen</text:p>
          </table:table-cell>
          <table:table-cell table:style-name="Tabelle13.A1" office:value-type="string">
            <text:list xml:id="list4020065992" text:style-name="WWNum35">
              <text:list-item>
                <text:p text:style-name="P168">Pass demonstrieren</text:p>
              </text:list-item>
            </text:list>
          </table:table-cell>
          <table:table-cell table:style-name="Tabelle13.A1" office:value-type="string">
            <text:list xml:id="list1513279147" text:style-name="WWNum36">
              <text:list-item>
                <text:p text:style-name="P169">Mit Vorhandseite zu Publikum stehen beim Zeigen</text:p>
              </text:list-item>
              <text:list-item>
                <text:p text:style-name="P169">Fußpass ist erlaubt</text:p>
              </text:list-item>
              <text:list-item>
                <text:p text:style-name="P169"><text:soft-page-break/>Stoppen mit Fuß ist erlaubt</text:p>
              </text:list-item>
              <text:list-item>
                <text:p text:style-name="P169">Kelle zeigt in Richtung Passziel</text:p>
              </text:list-item>
              <text:list-item>
                <text:p text:style-name="P169">Kelle „schließen“ für flache Pässe</text:p>
              </text:list-item>
              <text:list-item>
                <text:p text:style-name="P169">Ball neben dem Körper</text:p>
              </text:list-item>
              <text:list-item>
                <text:p text:style-name="P169">Kelle schleift über den Boden → hören lassen!</text:p>
              </text:list-item>
            </text:list>
          </table:table-cell>
          <table:table-cell table:style-name="Tabelle13.A1" office:value-type="string">
            <text:p text:style-name="P78"/>
          </table:table-cell>
          <table:table-cell table:style-name="Tabelle13.E1" office:value-type="string">
            <text:list xml:id="list213608663916022" text:continue-list="list213608996198386" text:style-name="WWNum32">
              <text:list-item>
                <text:p text:style-name="P121">Schläger</text:p>
              </text:list-item>
              <text:list-item>
                <text:p text:style-name="P121">Bälle</text:p>
              </text:list-item>
            </text:list>
          </table:table-cell>
        </table:table-row>
        <table:table-row table:style-name="Tabelle13.1">
          <table:table-cell table:style-name="Tabelle13.A1" office:value-type="string">
            <text:p text:style-name="P39"/>
          </table:table-cell>
          <table:table-cell table:style-name="Tabelle13.A1" office:value-type="string">
            <text:list xml:id="list213607556626469" text:continue-numbering="true" text:style-name="WWNum32">
              <text:list-item>
                <text:p text:style-name="P170">Pass zu 2</text:p>
              </text:list-item>
            </text:list>
            <text:list xml:id="list2549154094" text:style-name="WWNum3">
              <text:list-item>
                <text:list>
                  <text:list-item>
                    <text:p text:style-name="P191">auf Stelle</text:p>
                  </text:list-item>
                  <text:list-item>
                    <text:p text:style-name="P191">in Raum</text:p>
                  </text:list-item>
                </text:list>
              </text:list-item>
            </text:list>
          </table:table-cell>
          <table:table-cell table:style-name="Tabelle13.A1" office:value-type="string">
            <text:list xml:id="list1531940376" text:style-name="WWNum37">
              <text:list-item>
                <text:p text:style-name="P171">Mit Passpendel beginnen:</text:p>
                <text:list>
                  <text:list-item>
                    <text:p text:style-name="P192">Erst sehr kleiner Abstand, dann sukzessive Abstanden vergrößern</text:p>
                  </text:list-item>
                </text:list>
              </text:list-item>
              <text:list-item>
                <text:p text:style-name="P171">Auf Haltung der Oberkörper achten</text:p>
              </text:list-item>
              <text:list-item>
                <text:p text:style-name="P171">auf Griffhaltung achten</text:p>
              </text:list-item>
            </text:list>
          </table:table-cell>
          <table:table-cell table:style-name="Tabelle13.A1" office:value-type="string">
            <text:p text:style-name="P78"/>
          </table:table-cell>
          <table:table-cell table:style-name="Tabelle13.E1" office:value-type="string">
            <text:list xml:id="list1542018221" text:style-name="WWNum38">
              <text:list-item>
                <text:p text:style-name="P122">Schläger</text:p>
              </text:list-item>
              <text:list-item>
                <text:p text:style-name="P122">Bälle</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Sternpassen“</text:p>
          </table:table-cell>
          <table:table-cell table:style-name="Tabelle13.A1" office:value-type="string">
            <text:list xml:id="list3593234373" text:style-name="WWNum39">
              <text:list-item>
                <text:p text:style-name="P172">Ungerade Anzahl an Spieler:innen:</text:p>
              </text:list-item>
            </text:list>
            <text:list xml:id="list2405473001" text:style-name="WWNum4">
              <text:list-item>
                <text:list>
                  <text:list-item>
                    <text:p text:style-name="P193">Spieler:innen stehen in einem Kreis</text:p>
                  </text:list-item>
                  <text:list-item>
                    <text:p text:style-name="P193">Ball wird im Uhrzeigersinn immer zur übernächsten (oder zur dritten) Person gepasst, auf Pfiff wird Richtung gewechselt.</text:p>
                  </text:list-item>
                </text:list>
              </text:list-item>
            </text:list>
            <text:p text:style-name="P83">Variante:</text:p>
            <text:list xml:id="list2214916488" text:style-name="WWNum40">
              <text:list-item>
                <text:p text:style-name="P173">2 Bälle im Umlauf</text:p>
              </text:list-item>
              <text:list-item>
                <text:p text:style-name="P173">Alternative bei gerader Personenanzahl: „Sternpassen mit Verfolgung“:</text:p>
              </text:list-item>
            </text:list>
            <text:list xml:id="list3885522240" text:style-name="WWNum5">
              <text:list-item>
                <text:list>
                  <text:list-item>
                    <text:p text:style-name="P194">Nach dem Pass dem Ball an die Position folgen.</text:p>
                  </text:list-item>
                </text:list>
              </text:list-item>
            </text:list>
          </table:table-cell>
          <table:table-cell table:style-name="Tabelle13.A1" office:value-type="string">
            <text:p text:style-name="P78"/>
          </table:table-cell>
          <table:table-cell table:style-name="Tabelle13.E1" office:value-type="string">
            <text:list xml:id="list213609001999737" text:continue-list="list1542018221" text:style-name="WWNum38">
              <text:list-item>
                <text:p text:style-name="P122">Schläger</text:p>
              </text:list-item>
              <text:list-item>
                <text:p text:style-name="P122">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Passfabrik“</text:p>
          </table:table-cell>
          <table:table-cell table:style-name="Tabelle13.A1" office:value-type="string">
            <text:list xml:id="list2235033029" text:style-name="WWNum41">
              <text:list-item>
                <text:p text:style-name="P174">Zwei Gruppen à je mindestens drei Personen stehen sich gegenüber</text:p>
              </text:list-item>
              <text:list-item>
                <text:p text:style-name="P174">Die vorderste Person passt einen Ball zur ersten Person der anderen Gruppe, läuft dem Ball hinterher und schließt sich der anderen Gruppe an.</text:p>
              </text:list-item>
            </text:list>
            <text:p text:style-name="P87"/>
            <text:p text:style-name="P83">Variationen:</text:p>
            <text:list xml:id="list2538307375" text:style-name="WWNum42">
              <text:list-item>
                <text:p text:style-name="P175">Kann auch um die Wette mit z. B. 20 oder 30 Runden gespielt werden.</text:p>
              </text:list-item>
              <text:list-item>
                <text:p text:style-name="P175"><text:soft-page-break/>Bei der eigenen Gruppe wieder anstellen.</text:p>
              </text:list-item>
            </text:list>
          </table:table-cell>
          <table:table-cell table:style-name="Tabelle13.A1" office:value-type="string">
            <text:p text:style-name="P78"/>
          </table:table-cell>
          <table:table-cell table:style-name="Tabelle13.E1" office:value-type="string">
            <text:list xml:id="list213609174735092" text:continue-list="list213609001999737" text:style-name="WWNum38">
              <text:list-item>
                <text:p text:style-name="P122">Schläger</text:p>
              </text:list-item>
              <text:list-item>
                <text:p text:style-name="P122">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Königsball“</text:p>
            <text:p text:style-name="P79"/>
            <text:p text:style-name="P79"/>
            <text:p text:style-name="P79"/>
          </table:table-cell>
          <table:table-cell table:style-name="Tabelle13.A1" office:value-type="string">
            <text:list xml:id="list1586127758" text:style-name="WWNum43">
              <text:list-item>
                <text:p text:style-name="P176">Jedes Team bestimmt eine:n (anonyme:n) König:in.</text:p>
              </text:list-item>
              <text:list-item>
                <text:p text:style-name="P176">Beide Teams spielen um Ballbesitz und</text:p>
              </text:list-item>
              <text:list-item>
                <text:p text:style-name="P176">Pässe mit dem/der König:in geben einen Punkt</text:p>
              </text:list-item>
              <text:list-item>
                <text:p text:style-name="P176">Das Spiel kann mit vielen Kindern gespielt werden.</text:p>
              </text:list-item>
            </text:list>
            <text:p text:style-name="P87"/>
            <text:p text:style-name="P83">Variationen:</text:p>
            <text:list xml:id="list205801229" text:style-name="WWNum44">
              <text:list-item>
                <text:p text:style-name="P177">Doppelpässe mit dem/der König:in geben Punkte.</text:p>
              </text:list-item>
              <text:list-item>
                <text:p text:style-name="P177">Bandenpässe mit dem/der König:in geben Punkte.</text:p>
              </text:list-item>
            </text:list>
            <text:p text:style-name="P88"/>
            <text:list xml:id="list213609188457474" text:continue-numbering="true" text:style-name="WWNum44">
              <text:list-item>
                <text:p text:style-name="P177">Auffordern, das Spiel breit zu machen, komplettes Feld zu nutzen, Ball aus (enger) Gefahrenzone bringen.</text:p>
              </text:list-item>
            </text:list>
          </table:table-cell>
          <table:table-cell table:style-name="Tabelle13.A1" office:value-type="string">
            <text:p text:style-name="P78"/>
          </table:table-cell>
          <table:table-cell table:style-name="Tabelle13.E1" office:value-type="string">
            <text:list xml:id="list997641479" text:style-name="WWNum45">
              <text:list-item>
                <text:p text:style-name="P123">Schläger</text:p>
              </text:list-item>
              <text:list-item>
                <text:p text:style-name="P123">Bälle</text:p>
              </text:list-item>
              <text:list-item>
                <text:p text:style-name="P123">Leibchen</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Schweinchen in der Mitte“</text:p>
          </table:table-cell>
          <table:table-cell table:style-name="Tabelle13.A1" office:value-type="string">
            <text:list xml:id="list1313165598" text:style-name="WWNum46">
              <text:list-item>
                <text:p text:style-name="P178">Passkreis und eine Person in der Mitte, die den Ball berühren müssen. Wer den „Fehlpass“ gespielt hat, tauscht den Platz mit der Person in der Mitte.</text:p>
              </text:list-item>
              <text:list-item>
                <text:p text:style-name="P178">Besser: Zwei Personen in der Mitte, wer jeweils länger in der Mitte ist, darf den Platz wieder nach außen tauschen</text:p>
              </text:list-item>
              <text:list-item>
                <text:p text:style-name="P178">Erfordert hohe Ballsicherheit!</text:p>
              </text:list-item>
            </text:list>
            <text:p text:style-name="P89">Variante:</text:p>
            <text:list xml:id="list213609113541068" text:continue-numbering="true" text:style-name="WWNum46">
              <text:list-item>
                <text:p text:style-name="P178">Eine oder 2 Ballberührungen fordern</text:p>
              </text:list-item>
            </text:list>
          </table:table-cell>
          <table:table-cell table:style-name="Tabelle13.A1" office:value-type="string">
            <text:p text:style-name="P78"/>
          </table:table-cell>
          <table:table-cell table:style-name="Tabelle13.E1" office:value-type="string">
            <text:list xml:id="list213607517492364" text:continue-list="list997641479" text:style-name="WWNum45">
              <text:list-item>
                <text:p text:style-name="P123">Schläger</text:p>
              </text:list-item>
              <text:list-item>
                <text:p text:style-name="P123">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Chaos-Passen“</text:p>
          </table:table-cell>
          <table:table-cell table:style-name="Tabelle13.A1" office:value-type="string">
            <text:list xml:id="list4142214198" text:style-name="WWNum47">
              <text:list-item>
                <text:p text:style-name="P179">Passkreis mit Ball hinterherlaufen.</text:p>
              </text:list-item>
              <text:list-item>
                <text:p text:style-name="P179">Beliebiger Person, der man zuspielt zurufen.</text:p>
              </text:list-item>
              <text:list-item>
                <text:p text:style-name="P179">mehrere Bälle möglich.</text:p>
              </text:list-item>
            </text:list>
          </table:table-cell>
          <table:table-cell table:style-name="Tabelle13.A1" office:value-type="string">
            <text:p text:style-name="P78"/>
          </table:table-cell>
          <table:table-cell table:style-name="Tabelle13.E1" office:value-type="string">
            <text:list xml:id="list213607537524908" text:continue-list="list213607517492364" text:style-name="WWNum45">
              <text:list-item>
                <text:p text:style-name="P123">Schläger</text:p>
              </text:list-item>
              <text:list-item>
                <text:p text:style-name="P123">Bälle</text:p>
              </text:list-item>
            </text:list>
          </table:table-cell>
        </table:table-row>
        <text:soft-page-break/>
        <table:table-row table:style-name="Tabelle13.1">
          <table:table-cell table:style-name="Tabelle13.A1" office:value-type="string">
            <text:p text:style-name="P58"/>
          </table:table-cell>
          <table:table-cell table:style-name="Tabelle13.A1" office:value-type="string">
            <text:p text:style-name="P82">„Pass-Fangen“</text:p>
          </table:table-cell>
          <table:table-cell table:style-name="Tabelle13.A1" office:value-type="string">
            <text:list xml:id="list213607715766539" text:continue-list="list4142214198" text:style-name="WWNum47">
              <text:list-item>
                <text:p text:style-name="P179">Fänger:innen (ohne Schläger) jagen die Spieler:innen</text:p>
              </text:list-item>
              <text:list-item>
                <text:p text:style-name="P179">Wenige Bälle sind im Spielfeld</text:p>
              </text:list-item>
              <text:list-item>
                <text:p text:style-name="P179">Wer einen Ball hat, kann nicht gefangen werden</text:p>
              </text:list-item>
              <text:list-item>
                <text:p text:style-name="P179">Gefangene Spieler:innen dürfen sich nicht mehr bewegen und halten den Schläger als Zeichen, dass sie gefangen sind, über den Kopf</text:p>
              </text:list-item>
              <text:list-item>
                <text:p text:style-name="P179">Sie können durch Pässe durch ihre Beine erlöst werden.</text:p>
              </text:list-item>
            </text:list>
          </table:table-cell>
          <table:table-cell table:style-name="Tabelle13.A1" office:value-type="string">
            <text:p text:style-name="P78"/>
          </table:table-cell>
          <table:table-cell table:style-name="Tabelle13.E1" office:value-type="string">
            <text:list xml:id="list213607613372408" text:continue-list="list213607537524908" text:style-name="WWNum45">
              <text:list-item>
                <text:p text:style-name="P123">Schläger</text:p>
              </text:list-item>
              <text:list-item>
                <text:p text:style-name="P123">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Torball“</text:p>
          </table:table-cell>
          <table:table-cell table:style-name="Tabelle13.A1" office:value-type="string">
            <text:list xml:id="list799736860" text:style-name="WWNum48">
              <text:list-item>
                <text:p text:style-name="P180">Spiel 2 gegen 2.</text:p>
              </text:list-item>
              <text:list-item>
                <text:p text:style-name="P180">3 Hütchentore (bestehend aus zwei Kegeln) sind auf kleiner Fläche aufgebaut</text:p>
              </text:list-item>
              <text:list-item>
                <text:p text:style-name="P180">Ziel ist, den Ball zwischen zwei Passtoren hindurch zu passen</text:p>
              </text:list-item>
              <text:list-item>
                <text:p text:style-name="P180">Danach wird direkt weitergespielt, jedoch darf das ballführende Team darf nicht direkt nochmal durch das gleiche Tor passen.</text:p>
              </text:list-item>
              <text:list-item>
                <text:p text:style-name="P180">Torbreite und Spielfläche definieren den Schwierigkeitsgrad</text:p>
              </text:list-item>
            </text:list>
          </table:table-cell>
          <table:table-cell table:style-name="Tabelle13.A1" office:value-type="string">
            <text:p text:style-name="P78"/>
          </table:table-cell>
          <table:table-cell table:style-name="Tabelle13.E1" office:value-type="string">
            <text:list xml:id="list3246700435" text:style-name="WWNum49">
              <text:list-item>
                <text:p text:style-name="P124">Schläger</text:p>
              </text:list-item>
              <text:list-item>
                <text:p text:style-name="P124">Bälle</text:p>
              </text:list-item>
              <text:list-item>
                <text:p text:style-name="P124">Leibchen</text:p>
              </text:list-item>
              <text:list-item>
                <text:p text:style-name="P124">Hütchen</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82">„Mehrtorball“</text:p>
          </table:table-cell>
          <table:table-cell table:style-name="Tabelle13.A1" office:value-type="string">
            <text:list xml:id="list213607702836127" text:continue-list="list799736860" text:style-name="WWNum48">
              <text:list-item>
                <text:p text:style-name="P183">Mehrere Hütchenpaare im Raum verteilt bilden Tore</text:p>
              </text:list-item>
              <text:list-item>
                <text:p text:style-name="P183">Tor ist erzielt, wenn ein Pass durch ein Tor gespielt (und angenommen!) wird</text:p>
              </text:list-item>
              <text:list-item>
                <text:p text:style-name="P183">Das ballführende Team bleibt in Ballbesitz, darf jedoch nicht sofort durch das gleiche Tor passen</text:p>
              </text:list-item>
            </text:list>
          </table:table-cell>
          <table:table-cell table:style-name="Tabelle13.A1" office:value-type="string">
            <text:p text:style-name="P80"/>
          </table:table-cell>
          <table:table-cell table:style-name="Tabelle13.E1" office:value-type="string">
            <text:list xml:id="list213609415707037" text:continue-list="list3246700435" text:style-name="WWNum49">
              <text:list-item>
                <text:p text:style-name="P124">Schläger</text:p>
              </text:list-item>
              <text:list-item>
                <text:p text:style-name="P124">Bälle</text:p>
              </text:list-item>
              <text:list-item>
                <text:p text:style-name="P124">Leibchen</text:p>
              </text:list-item>
              <text:list-item>
                <text:p text:style-name="P124">Hütchen</text:p>
              </text:list-item>
            </text:list>
          </table:table-cell>
        </table:table-row>
        <table:table-row table:style-name="Tabelle13.1">
          <table:table-cell table:style-name="Tabelle13.A19" office:value-type="string">
            <text:p text:style-name="P58"/>
          </table:table-cell>
          <table:table-cell table:style-name="Tabelle13.B19" office:value-type="string">
            <text:p text:style-name="P59"/>
          </table:table-cell>
          <table:table-cell table:style-name="Tabelle13.B19" office:value-type="string">
            <text:p text:style-name="P57"/>
          </table:table-cell>
          <table:table-cell table:style-name="Tabelle13.B19" office:value-type="string">
            <text:p text:style-name="P61"/>
          </table:table-cell>
          <table:table-cell table:style-name="Tabelle13.B19" office:value-type="string">
            <text:p text:style-name="P60"/>
          </table:table-cell>
        </table:table-row>
        <table:table-row table:style-name="Tabelle13.1">
          <table:table-cell table:style-name="Tabelle13.A1" office:value-type="string">
            <text:p text:style-name="P24">Praktischer Teil III</text:p>
            <text:p text:style-name="P24">Schießen</text:p>
          </table:table-cell>
          <table:table-cell table:style-name="Tabelle13.A1" office:value-type="string">
            <text:list xml:id="list1498544829" text:style-name="WWNum50">
              <text:list-item>
                <text:p text:style-name="P153">Schussarten kurz erläutern</text:p>
              </text:list-item>
            </text:list>
            <text:list xml:id="list3895940223" text:style-name="WWNum6">
              <text:list-item>
                <text:list>
                  <text:list-item>
                    <text:p text:style-name="P195">Handgelenkschuss (kurze Distanz, sehr gezielt, egal welche Schussposition)</text:p>
                  </text:list-item>
                  <text:list-item>
                    <text:p text:style-name="P195">Schlenzschuss (viel Platz, gezielter <text:soft-page-break/>Schuss, größere Distanz)</text:p>
                  </text:list-item>
                  <text:list-item>
                    <text:p text:style-name="P195">(Schiebe-) Schlagschuss (viel Platz, große Distanz, relativ ungenau)</text:p>
                  </text:list-item>
                </text:list>
              </text:list-item>
            </text:list>
          </table:table-cell>
          <table:table-cell table:style-name="Tabelle13.A1" office:value-type="string">
            <text:list xml:id="list3332192343" text:style-name="WWNum51">
              <text:list-item>
                <text:p text:style-name="P182">Am besten nicht aufs Tor sondern gegen die Wand zeigen</text:p>
              </text:list-item>
              <text:list-item>
                <text:p text:style-name="P182">Auslegerseite zeigt zum Publikum</text:p>
              </text:list-item>
              <text:list-item>
                <text:p text:style-name="P182">Ausschwingen – Kelle schließen, beide Hände <text:soft-page-break/>an Schläger</text:p>
              </text:list-item>
              <text:list-item>
                <text:p text:style-name="P182">In Richtung des Ziels zeigen</text:p>
              </text:list-item>
              <text:list-item>
                <text:p text:style-name="P182">Kelle stabil halten</text:p>
              </text:list-item>
              <text:list-item>
                <text:p text:style-name="P154">Lage der Ballabgabe → Höhe des Schusses</text:p>
              </text:list-item>
              <text:list-item>
                <text:p text:style-name="P154">Gewichtsverlagerung</text:p>
              </text:list-item>
            </text:list>
          </table:table-cell>
          <table:table-cell table:style-name="Tabelle13.A1" office:value-type="string">
            <text:p text:style-name="P61"/>
          </table:table-cell>
          <table:table-cell table:style-name="Tabelle13.E1" office:value-type="string">
            <text:list xml:id="list213608515916739" text:continue-numbering="true" text:style-name="WWNum51">
              <text:list-item>
                <text:p text:style-name="P137">Schläger</text:p>
              </text:list-item>
              <text:list-item>
                <text:p text:style-name="P142">Bälle</text:p>
              </text:list-item>
            </text:list>
          </table:table-cell>
        </table:table-row>
        <table:table-row table:style-name="Tabelle13.1">
          <table:table-cell table:style-name="Tabelle13.A1" office:value-type="string">
            <text:p text:style-name="P39"/>
          </table:table-cell>
          <table:table-cell table:style-name="Tabelle13.A1" office:value-type="string">
            <text:list xml:id="list213607425071755" text:continue-numbering="true" text:style-name="WWNum51">
              <text:list-item>
                <text:p text:style-name="P154">Schussarten an Stationen üben lassen</text:p>
              </text:list-item>
            </text:list>
          </table:table-cell>
          <table:table-cell table:style-name="Tabelle13.A1" office:value-type="string">
            <text:list xml:id="list213608034678726" text:continue-numbering="true" text:style-name="WWNum51">
              <text:list-item>
                <text:p text:style-name="P154">Stationen räumlich entfernt wählen</text:p>
              </text:list-item>
              <text:list-item>
                <text:p text:style-name="P154">Auf Fußstellung und Gewichstverlagerung achten</text:p>
              </text:list-item>
              <text:list-item>
                <text:p text:style-name="P154">Auf die Höhe des Schlägers beim Ausschwingen achten</text:p>
              </text:list-item>
              <text:list-item>
                <text:p text:style-name="P154">ca. 5 – 10 Minuten pro Station</text:p>
              </text:list-item>
            </text:list>
          </table:table-cell>
          <table:table-cell table:style-name="Tabelle13.A1" office:value-type="string">
            <text:p text:style-name="P61"/>
          </table:table-cell>
          <table:table-cell table:style-name="Tabelle13.E1" office:value-type="string">
            <text:list xml:id="list3143321114" text:style-name="WWNum52">
              <text:list-item>
                <text:p text:style-name="P138">Schläger</text:p>
              </text:list-item>
              <text:list-item>
                <text:p text:style-name="P143">Bälle</text:p>
              </text:list-item>
              <text:list-item>
                <text:p text:style-name="P143">Tore (Hocker, Kästen, Hütchen auf Bank)</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Balltreiben“</text:p>
          </table:table-cell>
          <table:table-cell table:style-name="Tabelle13.A1" office:value-type="string">
            <text:list xml:id="list627073605" text:style-name="WWNum53">
              <text:list-item>
                <text:p text:style-name="P184">(Leichte, gerne unterschiedliche) Bälle liegen auf Mittellinie</text:p>
              </text:list-item>
              <text:list-item>
                <text:p text:style-name="P184">Teams auf beiden Seiten hinter der Grundlinie</text:p>
              </text:list-item>
              <text:list-item>
                <text:p text:style-name="P184">Je nach Können den Abstand anpassen!</text:p>
              </text:list-item>
              <text:list-item>
                <text:p text:style-name="P184">Bälle mit Hilfe von Schüssen mit Floorbällen hinter die gegnerische Grundlinie schießen .</text:p>
              </text:list-item>
            </text:list>
          </table:table-cell>
          <table:table-cell table:style-name="Tabelle13.A1" office:value-type="string">
            <text:p text:style-name="P80"/>
          </table:table-cell>
          <table:table-cell table:style-name="Tabelle13.E1" office:value-type="string">
            <text:list xml:id="list213608161593199" text:continue-list="list3143321114" text:style-name="WWNum52">
              <text:list-item>
                <text:p text:style-name="P125">Schläger</text:p>
              </text:list-item>
              <text:list-item>
                <text:p text:style-name="P125">Bälle</text:p>
              </text:list-item>
              <text:list-item>
                <text:p text:style-name="P125">mehrere „andere Bälle“</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55">„Budenschießen“</text:p>
            <text:p text:style-name="P63"/>
          </table:table-cell>
          <table:table-cell table:style-name="Tabelle13.A1" office:value-type="string">
            <text:list xml:id="list213608604723179" text:continue-list="list627073605" text:style-name="WWNum53">
              <text:list-item>
                <text:p text:style-name="P155">Hütchen stehen auf Langbank. Teams platzieren sich hinter Grundlinie auf beiden Seiten der Bank und versuchen die Hütchen ins gegnerische Feld zu spielen.</text:p>
              </text:list-item>
            </text:list>
          </table:table-cell>
          <table:table-cell table:style-name="Tabelle13.A1" office:value-type="string">
            <text:p text:style-name="P61"/>
          </table:table-cell>
          <table:table-cell table:style-name="Tabelle13.E1" office:value-type="string">
            <text:list xml:id="list213607829278821" text:continue-list="list213608161593199" text:style-name="WWNum52">
              <text:list-item>
                <text:p text:style-name="P138">Schläger</text:p>
              </text:list-item>
              <text:list-item>
                <text:p text:style-name="P143">Bälle</text:p>
              </text:list-item>
              <text:list-item>
                <text:p text:style-name="P143">Bank</text:p>
              </text:list-item>
              <text:list-item>
                <text:p text:style-name="P143">Hütchen</text:p>
              </text:list-item>
            </text:list>
          </table:table-cell>
        </table:table-row>
        <table:table-row table:style-name="Tabelle13.1">
          <table:table-cell table:style-name="Tabelle13.A1" office:value-type="string">
            <text:p text:style-name="P58"/>
          </table:table-cell>
          <table:table-cell table:style-name="Tabelle13.A1" office:value-type="string">
            <text:p text:style-name="P55">“Rumpelstilzchen”</text:p>
          </table:table-cell>
          <table:table-cell table:style-name="Tabelle13.A1" office:value-type="string">
            <text:list xml:id="list213609305954174" text:continue-list="list213608604723179" text:style-name="WWNum53">
              <text:list-item>
                <text:p text:style-name="P155">Mehrere Spielende bekommen Schläger und einen Ball</text:p>
              </text:list-item>
              <text:list-item>
                <text:p text:style-name="P155">Ziel ist es die Schuhe der Mitspielenden zu treffen, wer getroffen wurde macht 2 Liegestütze. Flach schießen!</text:p>
              </text:list-item>
              <text:list-item>
                <text:p text:style-name="P155">Spielzeit je 2 Minuten</text:p>
              </text:list-item>
            </text:list>
            <text:p text:style-name="P90"/>
            <text:p text:style-name="P91">Alternative:</text:p>
            <text:list xml:id="list213608563306039" text:continue-numbering="true" text:style-name="WWNum53">
              <text:list-item>
                <text:p text:style-name="P155"><text:soft-page-break/>Wer getroffen wurde durchläuft einen Slalom.</text:p>
              </text:list-item>
            </text:list>
            <text:p text:style-name="P90"/>
            <text:list xml:id="list213608674974349" text:continue-numbering="true" text:style-name="WWNum53">
              <text:list-item>
                <text:p text:style-name="P155">Teamfördende Alternative: In Teams spielen (alle haben einen Schläger und einen Ball) und Treffer im Team zusammen zählen.</text:p>
              </text:list-item>
            </text:list>
            <text:p text:style-name="P86"/>
            <text:list xml:id="list213607931445632" text:continue-numbering="true" text:style-name="WWNum53">
              <text:list-item>
                <text:p text:style-name="P155">Alternative: Gegenspieler:innen tunneln.</text:p>
              </text:list-item>
            </text:list>
          </table:table-cell>
          <table:table-cell table:style-name="Tabelle13.A1" office:value-type="string">
            <text:p text:style-name="P61"/>
          </table:table-cell>
          <table:table-cell table:style-name="Tabelle13.E1" office:value-type="string">
            <text:list xml:id="list213608795049286" text:continue-list="list213607829278821" text:style-name="WWNum52">
              <text:list-item>
                <text:p text:style-name="P138">Schläger</text:p>
              </text:list-item>
              <text:list-item>
                <text:p text:style-name="P143">Bälle</text:p>
              </text:list-item>
              <text:list-item>
                <text:p text:style-name="P143">Leibchen</text:p>
              </text:list-item>
            </text:list>
          </table:table-cell>
        </table:table-row>
        <table:table-row table:style-name="Tabelle13.1">
          <table:table-cell table:style-name="Tabelle13.A1" office:value-type="string">
            <text:p text:style-name="P71"/>
          </table:table-cell>
          <table:table-cell table:style-name="Tabelle13.A1" office:value-type="string">
            <text:p text:style-name="P82">“Zimmer aufräumen”</text:p>
          </table:table-cell>
          <table:table-cell table:style-name="Tabelle13.A1" office:value-type="string">
            <text:list xml:id="list2874454886" text:style-name="WWNum54">
              <text:list-item>
                <text:p text:style-name="P185">Spielende links und rechts der Bänke aufteilen</text:p>
              </text:list-item>
              <text:list-item>
                <text:p text:style-name="P185">Je gleich viele Bälle auf jede Seite.</text:p>
              </text:list-item>
              <text:list-item>
                <text:p text:style-name="P185">Ab Pfiff wird versucht so viele Bälle wie möglich auf die andere Seite zu schießen.</text:p>
              </text:list-item>
              <text:list-item>
                <text:p text:style-name="P185">Bei Abpfiff halten alle die Schläger hoch</text:p>
              </text:list-item>
              <text:list-item>
                <text:p text:style-name="P185">Gewonnen hat das Team mit weniger Bällen auf der Seite.</text:p>
              </text:list-item>
              <text:list-item>
                <text:p text:style-name="P185">Spieldauer ca. 90 Sekunden</text:p>
              </text:list-item>
              <text:list-item>
                <text:p text:style-name="P185">Geht ohne Schläger auch gut als Warmup-Spiel</text:p>
              </text:list-item>
            </text:list>
          </table:table-cell>
          <table:table-cell table:style-name="Tabelle13.A1" office:value-type="string">
            <text:p text:style-name="P80"/>
          </table:table-cell>
          <table:table-cell table:style-name="Tabelle13.E1" office:value-type="string">
            <text:list xml:id="list213609225709536" text:continue-numbering="true" text:style-name="WWNum54">
              <text:list-item>
                <text:p text:style-name="P126">Schläger</text:p>
              </text:list-item>
              <text:list-item>
                <text:p text:style-name="P126">Bälle</text:p>
              </text:list-item>
            </text:list>
          </table:table-cell>
        </table:table-row>
        <table:table-row table:style-name="Tabelle13.1">
          <table:table-cell table:style-name="Tabelle13.A19" office:value-type="string">
            <text:p text:style-name="P71"/>
          </table:table-cell>
          <table:table-cell table:style-name="Tabelle13.B19" office:value-type="string">
            <text:p text:style-name="P73"/>
          </table:table-cell>
          <table:table-cell table:style-name="Tabelle13.B19" office:value-type="string">
            <text:p text:style-name="P72"/>
          </table:table-cell>
          <table:table-cell table:style-name="Tabelle13.B19" office:value-type="string">
            <text:p text:style-name="P61"/>
          </table:table-cell>
          <table:table-cell table:style-name="Tabelle13.B19" office:value-type="string">
            <text:p text:style-name="P60"/>
          </table:table-cell>
        </table:table-row>
        <table:table-row table:style-name="Tabelle13.1">
          <table:table-cell table:style-name="Tabelle13.A1" office:value-type="string">
            <text:p text:style-name="P65">Spiel</text:p>
          </table:table-cell>
          <table:table-cell table:style-name="Tabelle13.A1" office:value-type="string">
            <text:p text:style-name="P66">Spielen lassen und nebenbei Regeln erklären</text:p>
          </table:table-cell>
          <table:table-cell table:style-name="Tabelle13.A1" office:value-type="string">
            <text:list xml:id="list3443264447" text:style-name="WWNum55">
              <text:list-item>
                <text:p text:style-name="P160">Fixe Wechsel (90 Sekunden)</text:p>
              </text:list-item>
            </text:list>
          </table:table-cell>
          <table:table-cell table:style-name="Tabelle13.A1" office:value-type="string">
            <text:p text:style-name="P64"/>
          </table:table-cell>
          <table:table-cell table:style-name="Tabelle13.E1" office:value-type="string">
            <text:list xml:id="list213608913994864" text:continue-numbering="true" text:style-name="WWNum55">
              <text:list-item>
                <text:p text:style-name="P139">Schläger</text:p>
              </text:list-item>
              <text:list-item>
                <text:p text:style-name="P144">Ball</text:p>
              </text:list-item>
            </text:list>
          </table:table-cell>
        </table:table-row>
        <table:table-row table:style-name="Tabelle13.1">
          <table:table-cell table:style-name="Tabelle13.A19" office:value-type="string">
            <text:p text:style-name="P58"/>
          </table:table-cell>
          <table:table-cell table:style-name="Tabelle13.B19" office:value-type="string">
            <text:p text:style-name="P59"/>
          </table:table-cell>
          <table:table-cell table:style-name="Tabelle13.B19" office:value-type="string">
            <text:p text:style-name="P57"/>
          </table:table-cell>
          <table:table-cell table:style-name="Tabelle13.B19" office:value-type="string">
            <text:p text:style-name="P61"/>
          </table:table-cell>
          <table:table-cell table:style-name="Tabelle13.B19" office:value-type="string">
            <text:p text:style-name="P60"/>
          </table:table-cell>
        </table:table-row>
        <table:table-row table:style-name="Tabelle13.1">
          <table:table-cell table:style-name="Tabelle13.A1" office:value-type="string">
            <text:p text:style-name="P51">Theorie / Regelkunde</text:p>
          </table:table-cell>
          <table:table-cell table:style-name="Tabelle13.A1" office:value-type="string">
            <text:list xml:id="list1241114532" text:style-name="WWNum56">
              <text:list-item>
                <text:p text:style-name="P158">Spielfeldmaße und Spielformen (GF, KF, Mixed) erwähnen</text:p>
              </text:list-item>
              <text:list-item>
                <text:p text:style-name="P158">Wie demonstriert, wenig Ausrüstung für Mixed nötig</text:p>
              </text:list-item>
              <text:list-item>
                <text:p text:style-name="P158">Stockfouls zeigen, ermuntern, diese zu pfeifen</text:p>
              </text:list-item>
              <text:list-item>
                <text:p text:style-name="P158">Wichtige Regeln anhand von Regelcomic durchgehen</text:p>
              </text:list-item>
            </text:list>
          </table:table-cell>
          <table:table-cell table:style-name="Tabelle13.A1" office:value-type="string">
            <text:list xml:id="list213608484781250" text:continue-numbering="true" text:style-name="WWNum56">
              <text:list-item>
                <text:p text:style-name="P158">Häufige Frage: Ball berührt Hallendecke / Basketballkörbe, was dann?</text:p>
              </text:list-item>
              <text:list-item>
                <text:p text:style-name="P158">In Schulsport eher Freischläge als Zeitstrafen geben</text:p>
              </text:list-item>
              <text:list-item>
                <text:p text:style-name="P158">Die meisten Übungen sind inklusiv oder leicht anpassbar (z. B. Schnelligkeit rausnehmen, fixe Passeur:innen im Spiel)</text:p>
              </text:list-item>
            </text:list>
          </table:table-cell>
          <table:table-cell table:style-name="Tabelle13.A1" office:value-type="string">
            <text:p text:style-name="P64"/>
          </table:table-cell>
          <table:table-cell table:style-name="Tabelle13.E1" office:value-type="string">
            <text:list xml:id="list213608444711293" text:continue-numbering="true" text:style-name="WWNum56">
              <text:list-item>
                <text:p text:style-name="P145">Regel-comic</text:p>
              </text:list-item>
            </text:list>
          </table:table-cell>
        </table:table-row>
        <table:table-row table:style-name="Tabelle13.1">
          <table:table-cell table:style-name="Tabelle13.A1" office:value-type="string">
            <text:p text:style-name="P24">Ausrüstung / allgemeine <text:soft-page-break/>Fragen</text:p>
          </table:table-cell>
          <table:table-cell table:style-name="Tabelle13.A1" office:value-type="string">
            <text:list xml:id="list3068764520" text:style-name="WWNum57">
              <text:list-item>
                <text:p text:style-name="P141">Schlägerhöhe</text:p>
              </text:list-item>
              <text:list-item>
                <text:p text:style-name="P141">Bauchnabel +/- Handbreite</text:p>
              </text:list-item>
              <text:list-item>
                <text:p text:style-name="P141"><text:soft-page-break/>Schläger mit angeschraubten Kellen</text:p>
              </text:list-item>
              <text:list-item>
                <text:p text:style-name="P141">Griffband</text:p>
              </text:list-item>
              <text:list-item>
                <text:p text:style-name="P141">Schulcup</text:p>
              </text:list-item>
              <text:list-item>
                <text:p text:style-name="P141">Literaturhinweise</text:p>
              </text:list-item>
              <text:list-item>
                <text:p text:style-name="P141">Hinweise zur Benotung / Floorball-Abzeichen</text:p>
              </text:list-item>
            </text:list>
            <text:p text:style-name="P13"/>
            <text:p text:style-name="P13"/>
          </table:table-cell>
          <table:table-cell table:style-name="Tabelle13.A1" office:value-type="string">
            <text:list xml:id="list213607867922384" text:continue-numbering="true" text:style-name="WWNum57">
              <text:list-item>
                <text:p text:style-name="P159">Verschiedene Schläger zeigen</text:p>
              </text:list-item>
              <text:list-item>
                <text:p text:style-name="P159">Alternativen für Bande/Torräume/Tore nennen</text:p>
              </text:list-item>
              <text:list-item>
                <text:p text:style-name="P159"><text:soft-page-break/>Hinweis auf mobilesport.ch</text:p>
              </text:list-item>
              <text:list-item>
                <text:p text:style-name="P159">...</text:p>
              </text:list-item>
            </text:list>
          </table:table-cell>
          <table:table-cell table:style-name="Tabelle13.A1" office:value-type="string">
            <text:p text:style-name="P64"/>
          </table:table-cell>
          <table:table-cell table:style-name="Tabelle13.E1" office:value-type="string">
            <text:list xml:id="list213608202341280" text:continue-list="list213608444711293" text:style-name="WWNum56">
              <text:list-item>
                <text:p text:style-name="P145">Ggf. Literatur</text:p>
              </text:list-item>
              <text:list-item>
                <text:p text:style-name="P145"><text:soft-page-break/>Floorball-abzeichen</text:p>
              </text:list-item>
              <text:list-item>
                <text:p text:style-name="P145">...</text:p>
              </text:list-item>
            </text:list>
          </table:table-cell>
        </table:table-row>
      </table:table>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imes New Roman" svg:font-family="'Times New Roman'"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de" fo:country="D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0pt" fo:language="de" fo:country="D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423cm" fo:margin-bottom="0.106cm" style:contextual-spacing="false" fo:line-height="100%" fo:break-before="auto" fo:break-after="auto" fo:keep-with-next="always"/>
      <style:text-properties fo:font-size="16pt" fo:font-weight="bold" style:font-size-asian="16pt" style:font-weight-asian="bold" style:font-size-complex="16pt"/>
    </style:style>
    <style:style style:name="Heading_20_2" style:display-name="Heading 2" style:family="paragraph" style:parent-style-name="LO-normal" style:next-style-name="LO-normal" style:default-outline-level="" style:class="text">
      <style:paragraph-properties fo:margin-left="0.635cm" fo:margin-right="0cm" fo:margin-top="0.423cm" fo:margin-bottom="0.106cm" style:contextual-spacing="false" fo:line-height="100%" fo:text-indent="-0.635cm" style:auto-text-indent="false" fo:break-before="auto" fo:break-after="auto" fo:keep-with-next="always"/>
    </style:style>
    <style:style style:name="Heading_20_3" style:display-name="Heading 3" style:family="paragraph" style:parent-style-name="LO-normal" style:next-style-name="LO-normal" style:default-outline-level="" style:class="text">
      <style:paragraph-properties fo:margin-left="1.27cm" fo:margin-right="0cm" fo:margin-top="0.423cm" fo:margin-bottom="0.106cm" style:contextual-spacing="false" fo:line-height="100%" fo:text-indent="-0.635cm" style:auto-text-indent="false" fo:break-before="auto" fo:break-after="auto" fo:keep-with-next="always"/>
    </style:style>
    <style:style style:name="Heading_20_4" style:display-name="Heading 4" style:family="paragraph" style:parent-style-name="LO-normal" style:next-style-name="LO-normal" style:default-outline-level="" style:class="text">
      <style:paragraph-properties fo:margin-top="0.423cm" fo:margin-bottom="0.106cm" style:contextual-spacing="false" fo:line-height="100%" fo:break-before="auto" fo:break-after="auto" fo:keep-with-next="always"/>
      <style:text-properties style:font-name="Times New Roman" fo:font-family="'Times New Roman'" style:font-family-generic="swiss"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de" fo:country="DE"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Symbol1" style:font-family-complex="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Symbol1" style:font-family-complex="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Symbol1" style:font-family-complex="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complex="OpenSymbol2" style:font-family-complex="Open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9"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2"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7"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8"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59"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0"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1"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62"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3"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6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6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8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8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8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9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9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9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9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0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0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0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0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1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1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2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2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2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2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3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3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3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3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3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3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4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4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4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4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4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5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5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5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5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6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6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6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6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6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7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7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7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8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8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8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8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9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9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9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9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0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0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0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0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1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1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1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1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1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1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2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2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2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2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2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2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3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3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3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3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3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4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4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4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4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4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4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5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5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5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5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5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5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6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6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6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6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6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7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7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7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7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7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7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8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8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0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0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0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0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0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0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0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0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1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1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1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1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1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1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2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2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2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2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2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3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3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3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3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3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3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4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4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4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4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4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4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5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5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5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5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5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6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6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6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6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6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6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6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7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7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7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7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7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7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8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8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8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8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8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8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8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9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9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9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39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39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9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9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9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0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0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0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0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0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0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0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0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1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1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1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1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1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1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2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2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2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2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2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2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2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3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3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3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3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3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3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4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4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4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4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4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4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5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5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5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5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5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5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5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6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6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6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6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6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6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7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7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7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7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7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7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7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8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8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8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8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8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8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8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9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9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9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9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9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9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0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0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0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0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0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0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1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1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1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1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ListLabel_20_515"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3" text:style-name="ListLabel_20_516" text:bullet-char="▪">
        <style:list-level-properties text:list-level-position-and-space-mode="label-alignment">
          <style:list-level-label-alignment text:label-followed-by="listtab" text:list-tab-stop-position="2.94cm" fo:text-indent="-0.635cm" fo:margin-left="2.94cm"/>
        </style:list-level-properties>
        <style:text-properties style:font-name="OpenSymbol"/>
      </text:list-level-style-bullet>
      <text:list-level-style-bullet text:level="4" text:style-name="ListLabel_20_517" text:bullet-char="">
        <style:list-level-properties text:list-level-position-and-space-mode="label-alignment">
          <style:list-level-label-alignment text:label-followed-by="listtab" text:list-tab-stop-position="3.575cm" fo:text-indent="-0.635cm" fo:margin-left="3.575cm"/>
        </style:list-level-properties>
        <style:text-properties style:font-name="Symbol"/>
      </text:list-level-style-bullet>
      <text:list-level-style-bullet text:level="5" text:style-name="ListLabel_20_518"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6" text:style-name="ListLabel_20_519"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
      </text:list-level-style-bullet>
      <text:list-level-style-bullet text:level="7" text:style-name="ListLabel_20_520"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8" text:style-name="ListLabel_20_521"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bullet text:level="9" text:style-name="ListLabel_20_522" text:bullet-char="▪">
        <style:list-level-properties text:list-level-position-and-space-mode="label-alignment">
          <style:list-level-label-alignment text:label-followed-by="listtab" text:list-tab-stop-position="6.75cm"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ListLabel_20_524"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3" text:style-name="ListLabel_20_525" text:bullet-char="▪">
        <style:list-level-properties text:list-level-position-and-space-mode="label-alignment">
          <style:list-level-label-alignment text:label-followed-by="listtab" text:list-tab-stop-position="2.94cm" fo:text-indent="-0.635cm" fo:margin-left="2.94cm"/>
        </style:list-level-properties>
        <style:text-properties style:font-name="OpenSymbol"/>
      </text:list-level-style-bullet>
      <text:list-level-style-bullet text:level="4" text:style-name="ListLabel_20_526" text:bullet-char="">
        <style:list-level-properties text:list-level-position-and-space-mode="label-alignment">
          <style:list-level-label-alignment text:label-followed-by="listtab" text:list-tab-stop-position="3.575cm" fo:text-indent="-0.635cm" fo:margin-left="3.575cm"/>
        </style:list-level-properties>
        <style:text-properties style:font-name="Symbol"/>
      </text:list-level-style-bullet>
      <text:list-level-style-bullet text:level="5" text:style-name="ListLabel_20_527"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6" text:style-name="ListLabel_20_528"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
      </text:list-level-style-bullet>
      <text:list-level-style-bullet text:level="7" text:style-name="ListLabel_20_529"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8" text:style-name="ListLabel_20_530"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bullet text:level="9" text:style-name="ListLabel_20_531" text:bullet-char="▪">
        <style:list-level-properties text:list-level-position-and-space-mode="label-alignment">
          <style:list-level-label-alignment text:label-followed-by="listtab" text:list-tab-stop-position="6.75cm"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ListLabel_20_533"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3" text:style-name="ListLabel_20_534" text:bullet-char="▪">
        <style:list-level-properties text:list-level-position-and-space-mode="label-alignment">
          <style:list-level-label-alignment text:label-followed-by="listtab" text:list-tab-stop-position="2.94cm" fo:text-indent="-0.635cm" fo:margin-left="2.94cm"/>
        </style:list-level-properties>
        <style:text-properties style:font-name="OpenSymbol"/>
      </text:list-level-style-bullet>
      <text:list-level-style-bullet text:level="4" text:style-name="ListLabel_20_535" text:bullet-char="">
        <style:list-level-properties text:list-level-position-and-space-mode="label-alignment">
          <style:list-level-label-alignment text:label-followed-by="listtab" text:list-tab-stop-position="3.575cm" fo:text-indent="-0.635cm" fo:margin-left="3.575cm"/>
        </style:list-level-properties>
        <style:text-properties style:font-name="Symbol"/>
      </text:list-level-style-bullet>
      <text:list-level-style-bullet text:level="5" text:style-name="ListLabel_20_536"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6" text:style-name="ListLabel_20_537"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
      </text:list-level-style-bullet>
      <text:list-level-style-bullet text:level="7" text:style-name="ListLabel_20_538"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8" text:style-name="ListLabel_20_539"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bullet text:level="9" text:style-name="ListLabel_20_540" text:bullet-char="▪">
        <style:list-level-properties text:list-level-position-and-space-mode="label-alignment">
          <style:list-level-label-alignment text:label-followed-by="listtab" text:list-tab-stop-position="6.75cm"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ListLabel_20_542"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3" text:style-name="ListLabel_20_543" text:bullet-char="▪">
        <style:list-level-properties text:list-level-position-and-space-mode="label-alignment">
          <style:list-level-label-alignment text:label-followed-by="listtab" text:list-tab-stop-position="2.94cm" fo:text-indent="-0.635cm" fo:margin-left="2.94cm"/>
        </style:list-level-properties>
        <style:text-properties style:font-name="OpenSymbol"/>
      </text:list-level-style-bullet>
      <text:list-level-style-bullet text:level="4" text:style-name="ListLabel_20_544" text:bullet-char="">
        <style:list-level-properties text:list-level-position-and-space-mode="label-alignment">
          <style:list-level-label-alignment text:label-followed-by="listtab" text:list-tab-stop-position="3.575cm" fo:text-indent="-0.635cm" fo:margin-left="3.575cm"/>
        </style:list-level-properties>
        <style:text-properties style:font-name="Symbol"/>
      </text:list-level-style-bullet>
      <text:list-level-style-bullet text:level="5" text:style-name="ListLabel_20_545"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6" text:style-name="ListLabel_20_546"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
      </text:list-level-style-bullet>
      <text:list-level-style-bullet text:level="7" text:style-name="ListLabel_20_547"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8" text:style-name="ListLabel_20_548"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bullet text:level="9" text:style-name="ListLabel_20_549" text:bullet-char="▪">
        <style:list-level-properties text:list-level-position-and-space-mode="label-alignment">
          <style:list-level-label-alignment text:label-followed-by="listtab" text:list-tab-stop-position="6.75cm"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ListLabel_20_551"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3" text:style-name="ListLabel_20_552" text:bullet-char="▪">
        <style:list-level-properties text:list-level-position-and-space-mode="label-alignment">
          <style:list-level-label-alignment text:label-followed-by="listtab" text:list-tab-stop-position="2.94cm" fo:text-indent="-0.635cm" fo:margin-left="2.94cm"/>
        </style:list-level-properties>
        <style:text-properties style:font-name="OpenSymbol"/>
      </text:list-level-style-bullet>
      <text:list-level-style-bullet text:level="4" text:style-name="ListLabel_20_553" text:bullet-char="">
        <style:list-level-properties text:list-level-position-and-space-mode="label-alignment">
          <style:list-level-label-alignment text:label-followed-by="listtab" text:list-tab-stop-position="3.575cm" fo:text-indent="-0.635cm" fo:margin-left="3.575cm"/>
        </style:list-level-properties>
        <style:text-properties style:font-name="Symbol"/>
      </text:list-level-style-bullet>
      <text:list-level-style-bullet text:level="5" text:style-name="ListLabel_20_554"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6" text:style-name="ListLabel_20_555" text:bullet-char="▪">
        <style:list-level-properties text:list-level-position-and-space-mode="label-alignment">
          <style:list-level-label-alignment text:label-followed-by="listtab" text:list-tab-stop-position="4.845cm" fo:text-indent="-0.635cm" fo:margin-left="4.845cm"/>
        </style:list-level-properties>
        <style:text-properties style:font-name="OpenSymbol"/>
      </text:list-level-style-bullet>
      <text:list-level-style-bullet text:level="7" text:style-name="ListLabel_20_556"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8" text:style-name="ListLabel_20_557"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bullet text:level="9" text:style-name="ListLabel_20_558" text:bullet-char="▪">
        <style:list-level-properties text:list-level-position-and-space-mode="label-alignment">
          <style:list-level-label-alignment text:label-followed-by="listtab" text:list-tab-stop-position="6.75cm" fo:text-indent="-0.635cm" fo:margin-left="6.7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6.002cm" fo:margin-left="0cm" fo:margin-top="0cm" fo:margin-bottom="0cm" table:align="left" style:writing-mode="lr-tb"/>
    </style:style>
    <style:style style:name="Tabelle2.A" style:family="table-column">
      <style:table-column-properties style:column-width="10.904cm"/>
    </style:style>
    <style:style style:name="Tabelle2.B" style:family="table-column">
      <style:table-column-properties style:column-width="5.098cm"/>
    </style:style>
    <style:style style:name="Tabelle2.1" style:family="table-row">
      <style:table-row-properties fo:keep-together="auto"/>
    </style:style>
    <style:style style:name="Tabelle2.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le1" style:family="table">
      <style:table-properties style:width="16.002cm" fo:margin-left="0cm" fo:margin-top="0cm" fo:margin-bottom="0cm" table:align="left" style:writing-mode="lr-tb"/>
    </style:style>
    <style:style style:name="Tabelle1.A" style:family="table-column">
      <style:table-column-properties style:column-width="10.696cm"/>
    </style:style>
    <style:style style:name="Tabelle1.B" style:family="table-column">
      <style:table-column-properties style:column-width="5.306cm"/>
    </style:style>
    <style:style style:name="Tabelle1.1" style:family="table-row">
      <style:table-row-properties fo:keep-together="auto"/>
    </style:style>
    <style:style style:name="Tabelle1.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le3" style:family="table">
      <style:table-properties style:width="16.002cm" fo:margin-left="0cm" fo:margin-top="0cm" fo:margin-bottom="0cm" table:align="left" style:writing-mode="lr-tb"/>
    </style:style>
    <style:style style:name="Tabelle3.A" style:family="table-column">
      <style:table-column-properties style:column-width="9.774cm"/>
    </style:style>
    <style:style style:name="Tabelle3.B" style:family="table-column">
      <style:table-column-properties style:column-width="6.228cm"/>
    </style:style>
    <style:style style:name="Tabelle3.1" style:family="table-row">
      <style:table-row-properties fo:keep-together="auto"/>
    </style:style>
    <style:style style:name="Tabelle3.A1"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e5" style:family="table">
      <style:table-properties style:width="16cm" fo:margin-left="0cm" fo:margin-top="0cm" fo:margin-bottom="0cm" table:align="left" style:writing-mode="lr-tb"/>
    </style:style>
    <style:style style:name="Tabelle5.A" style:family="table-column">
      <style:table-column-properties style:column-width="11cm"/>
    </style:style>
    <style:style style:name="Tabelle5.B" style:family="table-column">
      <style:table-column-properties style:column-width="5.001cm"/>
    </style:style>
    <style:style style:name="Tabelle5.1" style:family="table-row">
      <style:table-row-properties fo:keep-together="auto"/>
    </style:style>
    <style:style style:name="Tabelle5.A1" style:family="table-cell">
      <style:table-cell-properties fo:background-color="transparent" fo:padding-left="0cm" fo:padding-right="0.049cm" fo:padding-top="0cm" fo:padding-bottom="0.101cm" fo:border-left="none" fo:border-right="none" fo:border-top="none" fo:border-bottom="0.5pt solid #000000">
        <style:background-image/>
      </style:table-cell-properties>
    </style:style>
    <style:style style:name="Tabelle4" style:family="table">
      <style:table-properties style:width="16cm" fo:margin-left="0cm" fo:margin-top="0cm" fo:margin-bottom="0cm" table:align="left" style:writing-mode="lr-tb"/>
    </style:style>
    <style:style style:name="Tabelle4.A" style:family="table-column">
      <style:table-column-properties style:column-width="9.5cm"/>
    </style:style>
    <style:style style:name="Tabelle4.B" style:family="table-column">
      <style:table-column-properties style:column-width="6.5cm"/>
    </style:style>
    <style:style style:name="Tabelle4.1" style:family="table-row">
      <style:table-row-properties fo:keep-together="auto"/>
    </style:style>
    <style:style style:name="Tabelle4.A1" style:family="table-cell">
      <style:table-cell-properties fo:background-color="transparent" fo:padding-left="0cm" fo:padding-right="0.049cm" fo:padding-top="0cm" fo:padding-bottom="0.101cm" fo:border-left="none" fo:border-right="none" fo:border-top="none" fo:border-bottom="0.5pt solid #000000">
        <style:background-image/>
      </style:table-cell-properties>
    </style:style>
    <style:style style:name="Tabelle7" style:family="table">
      <style:table-properties style:width="16cm" fo:margin-left="-0.191cm" fo:margin-top="0cm" fo:margin-bottom="0cm" table:align="left" style:writing-mode="lr-tb"/>
    </style:style>
    <style:style style:name="Tabelle7.A" style:family="table-column">
      <style:table-column-properties style:column-width="9.772cm"/>
    </style:style>
    <style:style style:name="Tabelle7.B" style:family="table-column">
      <style:table-column-properties style:column-width="6.228cm"/>
    </style:style>
    <style:style style:name="Tabelle7.1" style:family="table-row">
      <style:table-row-properties fo:keep-together="auto"/>
    </style:style>
    <style:style style:name="Tabelle7.A1" style:family="table-cell">
      <style:table-cell-properties fo:background-color="transparent" fo:padding-left="0.191cm" fo:padding-right="0.191cm" fo:padding-top="0.101cm" fo:padding-bottom="0cm" fo:border-left="none" fo:border-right="none" fo:border-top="0.5pt solid #000000" fo:border-bottom="none">
        <style:background-image/>
      </style:table-cell-properties>
    </style:style>
    <style:style style:name="Tabelle6" style:family="table">
      <style:table-properties style:width="16cm" fo:margin-left="-0.191cm" fo:margin-top="0cm" fo:margin-bottom="0cm" table:align="left" style:writing-mode="lr-tb"/>
    </style:style>
    <style:style style:name="Tabelle6.A" style:family="table-column">
      <style:table-column-properties style:column-width="9.772cm"/>
    </style:style>
    <style:style style:name="Tabelle6.B" style:family="table-column">
      <style:table-column-properties style:column-width="6.228cm"/>
    </style:style>
    <style:style style:name="Tabelle6.1" style:family="table-row">
      <style:table-row-properties fo:keep-together="auto"/>
    </style:style>
    <style:style style:name="Tabelle6.A1" style:family="table-cell">
      <style:table-cell-properties fo:background-color="transparent" fo:padding-left="0.191cm" fo:padding-right="0.191cm" fo:padding-top="0.101cm" fo:padding-bottom="0cm" fo:border-left="none" fo:border-right="none" fo:border-top="0.5pt solid #000000" fo:border-bottom="none">
        <style:background-image/>
      </style:table-cell-properties>
    </style:style>
    <style:style style:name="Tabelle10" style:family="table">
      <style:table-properties style:width="25.7cm" fo:margin-left="0cm" fo:margin-top="0cm" fo:margin-bottom="0cm" table:align="left" style:writing-mode="lr-tb"/>
    </style:style>
    <style:style style:name="Tabelle10.A" style:family="table-column">
      <style:table-column-properties style:column-width="15.259cm"/>
    </style:style>
    <style:style style:name="Tabelle10.B" style:family="table-column">
      <style:table-column-properties style:column-width="10.44cm"/>
    </style:style>
    <style:style style:name="Tabelle10.1" style:family="table-row">
      <style:table-row-properties fo:keep-together="auto"/>
    </style:style>
    <style:style style:name="Tabelle10.A1" style:family="table-cell">
      <style:table-cell-properties fo:background-color="transparent" fo:padding-left="0cm" fo:padding-right="0.049cm" fo:padding-top="0cm" fo:padding-bottom="0.101cm" fo:border-left="none" fo:border-right="none" fo:border-top="none" fo:border-bottom="0.5pt solid #000000">
        <style:background-image/>
      </style:table-cell-properties>
    </style:style>
    <style:style style:name="Tabelle9" style:family="table">
      <style:table-properties style:width="25.7cm" fo:margin-left="0cm" fo:margin-top="0cm" fo:margin-bottom="0cm" table:align="left" style:writing-mode="lr-tb"/>
    </style:style>
    <style:style style:name="Tabelle9.A" style:family="table-column">
      <style:table-column-properties style:column-width="15.259cm"/>
    </style:style>
    <style:style style:name="Tabelle9.B" style:family="table-column">
      <style:table-column-properties style:column-width="10.44cm"/>
    </style:style>
    <style:style style:name="Tabelle9.1" style:family="table-row">
      <style:table-row-properties fo:keep-together="auto"/>
    </style:style>
    <style:style style:name="Tabelle9.A1" style:family="table-cell">
      <style:table-cell-properties fo:background-color="transparent" fo:padding-left="0cm" fo:padding-right="0.049cm" fo:padding-top="0cm" fo:padding-bottom="0.101cm" fo:border-left="none" fo:border-right="none" fo:border-top="none" fo:border-bottom="0.5pt solid #000000">
        <style:background-image/>
      </style:table-cell-properties>
    </style:style>
    <style:style style:name="Tabelle12" style:family="table">
      <style:table-properties style:width="25.7cm" fo:margin-left="-0.191cm" fo:margin-top="0cm" fo:margin-bottom="0cm" table:align="left" style:writing-mode="lr-tb"/>
    </style:style>
    <style:style style:name="Tabelle12.A" style:family="table-column">
      <style:table-column-properties style:column-width="15.693cm"/>
    </style:style>
    <style:style style:name="Tabelle12.B" style:family="table-column">
      <style:table-column-properties style:column-width="10.007cm"/>
    </style:style>
    <style:style style:name="Tabelle12.1" style:family="table-row">
      <style:table-row-properties fo:keep-together="auto"/>
    </style:style>
    <style:style style:name="Tabelle12.A1" style:family="table-cell">
      <style:table-cell-properties fo:background-color="transparent" fo:padding-left="0.191cm" fo:padding-right="0.191cm" fo:padding-top="0.101cm" fo:padding-bottom="0cm" fo:border-left="none" fo:border-right="none" fo:border-top="0.5pt solid #000000" fo:border-bottom="none">
        <style:background-image/>
      </style:table-cell-properties>
    </style:style>
    <style:style style:name="Tabelle11" style:family="table">
      <style:table-properties style:width="25.7cm" fo:margin-left="-0.191cm" fo:margin-top="0cm" fo:margin-bottom="0cm" table:align="left" style:writing-mode="lr-tb"/>
    </style:style>
    <style:style style:name="Tabelle11.A" style:family="table-column">
      <style:table-column-properties style:column-width="15.693cm"/>
    </style:style>
    <style:style style:name="Tabelle11.B" style:family="table-column">
      <style:table-column-properties style:column-width="10.007cm"/>
    </style:style>
    <style:style style:name="Tabelle11.1" style:family="table-row">
      <style:table-row-properties fo:keep-together="auto"/>
    </style:style>
    <style:style style:name="Tabelle11.A1" style:family="table-cell">
      <style:table-cell-properties fo:background-color="transparent" fo:padding-left="0.191cm" fo:padding-right="0.191cm" fo:padding-top="0.101cm" fo:padding-bottom="0cm" fo:border-left="none" fo:border-right="none" fo:border-top="0.5pt solid #000000" fo:border-bottom="none">
        <style:background-image/>
      </style:table-cell-properties>
    </style:style>
    <style:style style:name="MP1"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size="12pt" fo:font-weight="bold" style:font-size-asian="12pt" style:font-weight-asian="bold" style:font-size-complex="12pt"/>
    </style:style>
    <style:style style:name="MP2" style:family="paragraph" style:parent-style-name="LO-normal">
      <style:paragraph-properties fo:break-before="auto" fo:break-after="auto"/>
      <style:text-properties fo:font-size="1pt" style:font-size-asian="1pt" style:font-size-complex="1pt"/>
    </style:style>
    <style:style style:name="MP3" style:family="paragraph" style:parent-style-name="LO-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size="1pt" style:font-size-asian="1pt" style:font-size-complex="1pt"/>
    </style:style>
    <style:style style:name="M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style:font-name="Arial" fo:font-size="1pt" fo:font-style="normal" style:text-underline-style="none" fo:font-weight="normal" fo:background-color="transparent" style:font-name-asian="Arial1" style:font-size-asian="1pt" style:font-style-asian="normal" style:font-weight-asian="normal" style:font-name-complex="Arial1" style:font-size-complex="1pt"/>
    </style:style>
    <style:style style:name="MP5" style:family="paragraph" style:parent-style-name="Standard">
      <style:text-properties text:display="none"/>
    </style:style>
    <style:style style:name="MP6" style:family="paragraph" style:parent-style-name="Header">
      <style:text-properties fo:font-size="1pt" style:font-size-asian="1pt" style:font-size-complex="1pt" text:display="none"/>
    </style:style>
    <style:style style:name="MP7" style:family="paragraph" style:parent-style-name="Footer">
      <style:text-properties fo:font-size="1pt" style:font-size-asian="1pt" style:font-size-complex="1pt"/>
    </style:style>
    <style:style style:name="MP8" style:family="paragraph" style:parent-style-name="Standard">
      <style:text-properties fo:font-size="2pt" style:font-size-asian="2pt" style:font-size-complex="2pt"/>
    </style:style>
    <style:style style:name="MP9" style:family="paragraph" style:parent-style-name="LO-normal">
      <style:paragraph-properties fo:orphans="0" fo:widows="0"/>
      <style:text-properties fo:font-size="12pt" fo:font-weight="bold" style:font-size-asian="12pt" style:font-weight-asian="bold" style:font-size-complex="12pt"/>
    </style:style>
    <style:style style:name="MP10" style:family="paragraph" style:parent-style-name="LO-normal">
      <style:paragraph-properties fo:orphans="0" fo:widows="0"/>
    </style:style>
    <style:style style:name="MP11" style:family="paragraph" style:parent-style-name="LO-normal">
      <style:paragraph-properties fo:text-align="end" style:justify-single-word="false" fo:orphans="0" fo:widows="0"/>
    </style:style>
    <style:style style:name="MP1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8.001cm" style:type="center"/>
          <style:tab-stop style:position="16.002cm" style:type="right"/>
        </style:tab-stops>
      </style:paragraph-properties>
      <style:text-properties fo:font-variant="normal" fo:text-transform="none" fo:color="#000000" loext:opacity="100%" style:text-line-through-style="none" style:text-line-through-type="none" style:text-position="0% 100%"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MP13" style:family="paragraph" style:parent-style-name="LO-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keep-with-next="auto">
        <style:tab-stops>
          <style:tab-stop style:position="8.001cm" style:type="center"/>
          <style:tab-stop style:position="16.002cm" style:type="right"/>
        </style:tab-stops>
      </style:paragraph-properties>
    </style:style>
    <style:style style:name="MP14" style:family="paragraph" style:parent-style-name="Standard">
      <style:paragraph-properties fo:orphans="0" fo:widows="0" style:snap-to-layout-grid="false"/>
      <style:text-properties style:use-window-font-color="true" loext:opacity="0%" fo:font-size="12pt" fo:language="de" fo:country="DE" fo:font-weight="bold" style:letter-kerning="false" style:font-name-asian="Times New Roman1" style:font-size-asian="12pt" style:language-asian="zh" style:country-asian="CN" style:font-weight-asian="bold" style:font-name-complex="Arial1" style:font-size-complex="12pt" style:language-complex="ar" style:country-complex="SA"/>
    </style:style>
    <style:style style:name="MP15" style:family="paragraph" style:parent-style-name="Standard">
      <style:paragraph-properties fo:orphans="0" fo:widows="0"/>
      <style:text-properties style:use-window-font-color="true" loext:opacity="0%" fo:font-size="10pt" fo:language="de" fo:country="DE" style:letter-kerning="false" style:font-name-asian="Times New Roman1" style:font-size-asian="10pt" style:language-asian="zh" style:country-asian="CN" style:font-name-complex="Arial1" style:font-size-complex="12pt" style:language-complex="ar" style:country-complex="SA"/>
    </style:style>
    <style:style style:name="MP16" style:family="paragraph" style:parent-style-name="Standard">
      <style:paragraph-properties fo:orphans="0" fo:widows="0"/>
    </style:style>
    <style:style style:name="MP17" style:family="paragraph" style:parent-style-name="Standard">
      <style:paragraph-properties fo:text-align="end" style:justify-single-word="false" fo:orphans="0" fo:widows="0" style:snap-to-layout-grid="false"/>
    </style:style>
    <style:style style:name="MP18" style:family="paragraph" style:parent-style-name="Footer">
      <style:paragraph-properties fo:orphans="0" fo:widows="0"/>
    </style:style>
    <style:style style:name="MP19" style:family="paragraph" style:parent-style-name="Footer">
      <style:paragraph-properties fo:text-align="end" style:justify-single-word="false" fo:orphans="0" fo:widows="0"/>
      <style:text-properties fo:font-size="8pt" style:font-size-asian="8pt" style:font-size-complex="8pt"/>
    </style:style>
    <style:style style:name="MP20" style:family="paragraph" style:parent-style-name="Standard">
      <style:paragraph-properties fo:text-align="end" style:justify-single-word="false" fo:orphans="0" fo:widows="0"/>
    </style:style>
    <style:style style:name="MP21" style:family="paragraph" style:parent-style-name="Footer">
      <style:paragraph-properties fo:orphans="0" fo:widows="0"/>
      <style:text-properties fo:font-size="8pt" style:font-size-asian="8pt" style:font-size-complex="8pt"/>
    </style:style>
    <style:style style:name="MP22" style:family="paragraph" style:parent-style-name="Footer">
      <style:paragraph-properties fo:text-align="end" style:justify-single-word="false" fo:orphans="0" fo:widows="0"/>
    </style:style>
    <style:style style:name="MT1" style:family="text">
      <style:text-properties fo:font-variant="normal" fo:text-transform="none" fo:color="#000000" loext:opacity="100%" style:text-line-through-style="none" style:text-line-through-type="none" style:text-position="0% 100%"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MT2" style:family="text">
      <style:text-properties fo:font-size="8pt" style:font-size-asian="8pt" style:font-size-complex="8pt"/>
    </style:style>
    <style:style style:name="MT3" style:family="text">
      <style:text-properties style:use-window-font-color="true" loext:opacity="0%" fo:font-size="8pt" fo:language="de" fo:country="DE" style:font-name-asian="Times New Roman1" style:font-size-asian="8pt" style:font-name-complex="Arial1" style:font-size-complex="8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1.341cm" style:dynamic-spacing="true"/>
      </style:header-style>
      <style:footer-style>
        <style:header-footer-properties fo:min-height="0.968cm" fo:margin-left="0cm" fo:margin-right="0cm" fo:margin-top="0.868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0.968cm" fo:margin-left="0cm" fo:margin-right="0cm" fo:margin-top="0.868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1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1cm" fo:margin-left="0cm" fo:margin-right="0cm" fo:margin-bottom="1.341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draw:frame draw:style-name="Mfr1" draw:name="Bild6" text:anchor-type="char" svg:x="8.1cm" svg:y="0.7cm" svg:width="2.651cm" svg:height="0.928cm" draw:z-index="14"><draw:image xlink:href="Pictures/10000000000001930000008D5A28535036D148CE.png" xlink:type="simple" xlink:show="embed" xlink:actuate="onLoad" draw:mime-type="image/png"/></draw:frame></text:p>
        <table:table table:name="Tabelle2" table:style-name="Tabelle2">
          <table:table-column table:style-name="Tabelle2.A"/>
          <table:table-column table:style-name="Tabelle2.B"/>
          <table:table-row table:style-name="Tabelle2.1">
            <table:table-cell table:style-name="Tabelle2.A1" office:value-type="string">
              <text:p text:style-name="MP9">Floorball im Schulsport</text:p>
              <text:p text:style-name="MP10">Inhalt und Ablaufplan – Fortbildung</text:p>
            </table:table-cell>
            <table:table-cell table:style-name="Tabelle2.A1" office:value-type="string">
              <text:p text:style-name="MP11"><draw:frame draw:style-name="Mfr2" draw:name="image8.png" text:anchor-type="char" svg:x="12.109cm" svg:y="0.002cm" svg:width="3.889cm" svg:height="1.281cm" draw:z-index="1"><draw:image xlink:href="Pictures/100002010000049C0000018128E84086F79199F0.png" xlink:type="simple" xlink:show="embed" xlink:actuate="onLoad" draw:mime-type="image/png"/></draw:frame></text:p>
            </table:table-cell>
          </table:table-row>
        </table:table>
        <text:p text:style-name="MP2"/>
      </style:header>
      <style:header-left>
        <text:p text:style-name="MP3"/>
        <table:table table:name="Tabelle1" table:style-name="Tabelle1">
          <table:table-column table:style-name="Tabelle1.A"/>
          <table:table-column table:style-name="Tabelle1.B"/>
          <table:table-row table:style-name="Tabelle1.1">
            <table:table-cell table:style-name="Tabelle1.A1" office:value-type="string">
              <text:p text:style-name="MP9">Einführung Floorball<draw:frame draw:style-name="Mfr1" draw:name="Bild7" text:anchor-type="char" svg:x="7.701cm" svg:y="0.164cm" svg:width="2.651cm" svg:height="0.928cm" draw:z-index="15"><draw:image xlink:href="Pictures/10000000000001930000008D5A28535036D148CE.png" xlink:type="simple" xlink:show="embed" xlink:actuate="onLoad" draw:mime-type="image/png"/></draw:frame></text:p>
              <text:p text:style-name="MP10"/>
            </table:table-cell>
            <table:table-cell table:style-name="Tabelle1.A1" office:value-type="string">
              <text:p text:style-name="MP11"><draw:frame draw:style-name="Mfr2" draw:name="Bild1" text:anchor-type="char" svg:x="12.109cm" svg:y="0.002cm" svg:width="3.889cm" svg:height="1.281cm" draw:z-index="0"><draw:image xlink:href="Pictures/100002010000049C0000018128E84086F79199F0.png" xlink:type="simple" xlink:show="embed" xlink:actuate="onLoad" draw:mime-type="image/png"/></draw:frame></text:p>
            </table:table-cell>
          </table:table-row>
        </table:table>
        <text:p text:style-name="MP2"/>
      </style:header-left>
      <style:footer>
        <text:p text:style-name="MP3"/>
        <table:table table:name="Tabelle3" table:style-name="Tabelle3">
          <table:table-column table:style-name="Tabelle3.A"/>
          <table:table-column table:style-name="Tabelle3.B"/>
          <table:table-row table:style-name="Tabelle3.1">
            <table:table-cell table:style-name="Tabelle3.A1" office:value-type="string">
              <text:p text:style-name="MP12">www.floorball.de</text:p>
            </table:table-cell>
            <table:table-cell table:style-name="Tabelle3.A1" office:value-type="string">
              <text:p text:style-name="MP13"><text:span text:style-name="MT1">Seite </text:span><text:page-number text:select-page="current">1</text:page-number><text:span text:style-name="MT1"><text:s/>von </text:span><text:page-count>14</text:page-count></text:p>
            </table:table-cell>
          </table:table-row>
        </table:table>
        <text:p text:style-name="MP4"/>
      </style:footer>
      <style:footer-left>
        <text:p text:style-name="Footer"/>
      </style:footer-left>
    </style:master-page>
    <style:master-page style:name="Converted1" style:page-layout-name="Mpm2">
      <style:header>
        <table:table table:name="Tabelle5" table:style-name="Tabelle5">
          <table:table-column table:style-name="Tabelle5.A"/>
          <table:table-column table:style-name="Tabelle5.B"/>
          <table:table-row table:style-name="Tabelle5.1">
            <table:table-cell table:style-name="Tabelle5.A1" office:value-type="string">
              <text:p text:style-name="MP14">Lehrkräfte-Fortbildung</text:p>
              <text:p text:style-name="MP15">Ablaufplan kompakt</text:p>
              <text:p text:style-name="MP16"><draw:frame draw:style-name="Mfr1" draw:name="Bild8" text:anchor-type="char" svg:x="8.172cm" svg:y="-0.743cm" svg:width="2.651cm" svg:height="0.928cm" draw:z-index="16"><draw:image xlink:href="Pictures/10000000000001930000008D5A28535036D148CE.png" xlink:type="simple" xlink:show="embed" xlink:actuate="onLoad" draw:mime-type="image/png"/></draw:frame></text:p>
            </table:table-cell>
            <table:table-cell table:style-name="Tabelle5.A1" office:value-type="string">
              <text:p text:style-name="MP17"><draw:frame draw:style-name="Mfr2" draw:name="Bild2" text:anchor-type="char" svg:x="12.109cm" svg:y="0.002cm" svg:width="3.889cm" svg:height="1.281cm" draw:z-index="13"><draw:image xlink:href="Pictures/100002010000049C0000018128E84086F79199F0.png" xlink:type="simple" xlink:show="embed" xlink:actuate="onLoad" draw:mime-type="image/png"/></draw:frame></text:p>
            </table:table-cell>
          </table:table-row>
        </table:table>
        <text:p text:style-name="MP5"/>
        <text:p text:style-name="MP6"/>
      </style:header>
      <style:header-left>
        <table:table table:name="Tabelle4" table:style-name="Tabelle4">
          <table:table-column table:style-name="Tabelle4.A"/>
          <table:table-column table:style-name="Tabelle4.B"/>
          <table:table-row table:style-name="Tabelle4.1">
            <table:table-cell table:style-name="Tabelle4.A1" office:value-type="string">
              <text:p text:style-name="MP14">Lehrkräfte-Fortbildung</text:p>
              <text:p text:style-name="MP15">Ablaufplan kompakt</text:p>
              <text:p text:style-name="MP16"/>
            </table:table-cell>
            <table:table-cell table:style-name="Tabelle4.A1" office:value-type="string">
              <text:p text:style-name="MP17"><draw:frame draw:style-name="Mfr2" draw:name="Bild3" text:anchor-type="char" svg:x="12.109cm" svg:y="0.002cm" svg:width="3.889cm" svg:height="1.281cm" draw:z-index="0"><draw:image xlink:href="Pictures/100002010000049C0000018128E84086F79199F0.png" xlink:type="simple" xlink:show="embed" xlink:actuate="onLoad" draw:mime-type="image/png"/></draw:frame></text:p>
            </table:table-cell>
          </table:table-row>
        </table:table>
        <text:p text:style-name="MP5"/>
        <text:p text:style-name="MP6"/>
      </style:header-left>
      <style:footer>
        <table:table table:name="Tabelle7" table:style-name="Tabelle7">
          <table:table-column table:style-name="Tabelle7.A"/>
          <table:table-column table:style-name="Tabelle7.B"/>
          <table:table-row table:style-name="Tabelle7.1">
            <table:table-cell table:style-name="Tabelle7.A1" office:value-type="string">
              <text:p text:style-name="MP18"><text:span text:style-name="MT2">www.</text:span><text:span text:style-name="MT3">floorball</text:span><text:span text:style-name="MT2">.de</text:span></text:p>
            </table:table-cell>
            <table:table-cell table:style-name="Tabelle7.A1" office:value-type="string">
              <text:p text:style-name="MP19">Seite <text:page-number text:select-page="current">3</text:page-number><text:s/>von <text:page-count>14</text:page-count></text:p>
            </table:table-cell>
          </table:table-row>
        </table:table>
        <text:p text:style-name="MP7"/>
      </style:footer>
      <style:footer-left>
        <table:table table:name="Tabelle6" table:style-name="Tabelle6">
          <table:table-column table:style-name="Tabelle6.A"/>
          <table:table-column table:style-name="Tabelle6.B"/>
          <table:table-row table:style-name="Tabelle6.1">
            <table:table-cell table:style-name="Tabelle6.A1" office:value-type="string">
              <text:p text:style-name="MP18"><text:span text:style-name="MT2">www.</text:span><text:span text:style-name="MT3">floorball</text:span><text:span text:style-name="MT2">.de</text:span></text:p>
            </table:table-cell>
            <table:table-cell table:style-name="Tabelle6.A1" office:value-type="string">
              <text:p text:style-name="MP19">Seite <text:page-number text:select-page="current">0</text:page-number><text:s/>von <text:page-count>14</text:page-count></text:p>
            </table:table-cell>
          </table:table-row>
        </table:table>
        <text:p text:style-name="MP7"/>
      </style:footer-left>
    </style:master-page>
    <style:master-page style:name="Converted2" style:page-layout-name="Mpm3">
      <style:header>
        <table:table table:name="Tabelle10" table:style-name="Tabelle10">
          <table:table-column table:style-name="Tabelle10.A"/>
          <table:table-column table:style-name="Tabelle10.B"/>
          <table:table-row table:style-name="Tabelle10.1">
            <table:table-cell table:style-name="Tabelle10.A1" office:value-type="string">
              <text:p text:style-name="MP14">Lehrkräfte-Fortbildung<draw:frame draw:style-name="Mfr1" draw:name="Bild10" text:anchor-type="char" svg:x="11.839cm" svg:y="0.183cm" svg:width="2.651cm" svg:height="0.928cm" draw:z-index="27"><draw:image xlink:href="Pictures/10000000000001930000008D5A28535036D148CE.png" xlink:type="simple" xlink:show="embed" xlink:actuate="onLoad" draw:mime-type="image/png"/></draw:frame></text:p>
              <text:p text:style-name="MP15">Ablaufplan detailliert</text:p>
            </table:table-cell>
            <table:table-cell table:style-name="Tabelle10.A1" office:value-type="string">
              <text:p text:style-name="MP20"><draw:frame draw:style-name="Mfr2" draw:name="Bild5" text:anchor-type="char" svg:x="12.109cm" svg:y="0.002cm" svg:width="3.889cm" svg:height="1.281cm" draw:z-index="6"><draw:image xlink:href="Pictures/100002010000049C0000018128E84086F79199F0.png" xlink:type="simple" xlink:show="embed" xlink:actuate="onLoad" draw:mime-type="image/png"/></draw:frame></text:p>
            </table:table-cell>
          </table:table-row>
        </table:table>
        <text:p text:style-name="Standard"/>
      </style:header>
      <style:header-left>
        <table:table table:name="Tabelle9" table:style-name="Tabelle9">
          <table:table-column table:style-name="Tabelle9.A"/>
          <table:table-column table:style-name="Tabelle9.B"/>
          <table:table-row table:style-name="Tabelle9.1">
            <table:table-cell table:style-name="Tabelle9.A1" office:value-type="string">
              <text:p text:style-name="MP14">Lehrkräfte-Fortbildung<draw:frame draw:style-name="Mfr1" draw:name="Bild9" text:anchor-type="char" svg:x="11.839cm" svg:y="0.183cm" svg:width="2.651cm" svg:height="0.928cm" draw:z-index="22"><draw:image xlink:href="Pictures/10000000000001930000008D5A28535036D148CE.png" xlink:type="simple" xlink:show="embed" xlink:actuate="onLoad" draw:mime-type="image/png"/></draw:frame></text:p>
              <text:p text:style-name="MP15">Ablaufplan detailliert</text:p>
            </table:table-cell>
            <table:table-cell table:style-name="Tabelle9.A1" office:value-type="string">
              <text:p text:style-name="MP20"><draw:frame draw:style-name="Mfr2" draw:name="Bild4" text:anchor-type="char" svg:x="12.109cm" svg:y="0.002cm" svg:width="3.889cm" svg:height="1.281cm" draw:z-index="12"><draw:image xlink:href="Pictures/100002010000049C0000018128E84086F79199F0.png" xlink:type="simple" xlink:show="embed" xlink:actuate="onLoad" draw:mime-type="image/png"/></draw:frame></text:p>
            </table:table-cell>
          </table:table-row>
        </table:table>
        <text:p text:style-name="Standard"/>
      </style:header-left>
      <style:footer>
        <text:p text:style-name="Standard"/>
        <table:table table:name="Tabelle12" table:style-name="Tabelle12">
          <table:table-column table:style-name="Tabelle12.A"/>
          <table:table-column table:style-name="Tabelle12.B"/>
          <table:table-row table:style-name="Tabelle12.1">
            <table:table-cell table:style-name="Tabelle12.A1" office:value-type="string">
              <text:p text:style-name="MP21">www.floorball.de</text:p>
            </table:table-cell>
            <table:table-cell table:style-name="Tabelle12.A1" office:value-type="string">
              <text:p text:style-name="MP22"><text:span text:style-name="MT2">Seite </text:span><text:span text:style-name="MT2"><text:page-number text:select-page="current">13</text:page-number></text:span><text:span text:style-name="MT2"><text:s/>von </text:span><text:span text:style-name="MT2"><text:page-count>14</text:page-count></text:span></text:p>
            </table:table-cell>
          </table:table-row>
        </table:table>
        <text:p text:style-name="MP8"/>
      </style:footer>
      <style:footer-left>
        <text:p text:style-name="Standard"/>
        <table:table table:name="Tabelle11" table:style-name="Tabelle11">
          <table:table-column table:style-name="Tabelle11.A"/>
          <table:table-column table:style-name="Tabelle11.B"/>
          <table:table-row table:style-name="Tabelle11.1">
            <table:table-cell table:style-name="Tabelle11.A1" office:value-type="string">
              <text:p text:style-name="MP21">www.floorball.de</text:p>
            </table:table-cell>
            <table:table-cell table:style-name="Tabelle11.A1" office:value-type="string">
              <text:p text:style-name="MP22"><text:span text:style-name="MT2">Seite </text:span><text:span text:style-name="MT2"><text:page-number text:select-page="current">14</text:page-number></text:span><text:span text:style-name="MT2"><text:s/>von </text:span><text:span text:style-name="MT2"><text:page-count>14</text:page-count></text:span></text:p>
            </table:table-cell>
          </table:table-row>
        </table:table>
        <text:p text:style-name="MP8"/>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de-DE</dc:language>
    <dc:creator>Antonia Oelke</dc:creator>
    <dc:date>2022-12-08T21:36:07.076636279</dc:date>
    <meta:editing-cycles>3</meta:editing-cycles>
    <meta:editing-duration>PT8M28S</meta:editing-duration>
    <meta:generator>LibreOffice/7.0.4.2$Linux_X86_64 LibreOffice_project/00$Build-2</meta:generator>
    <meta:document-statistic meta:table-count="13" meta:image-count="11" meta:object-count="0" meta:page-count="14" meta:paragraph-count="449" meta:word-count="2647" meta:character-count="16923" meta:non-whitespace-character-count="15040"/>
    <meta:user-defined meta:name="AppVersion">15.0000</meta:user-defined>
  </office:meta>
</office:document-meta>
</file>