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3A000000645775CCB8C4C9EDCD.png" manifest:media-type="image/png"/>
  <manifest:file-entry manifest:full-path="Pictures/10000000000001930000008D5A28535036D148C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le3" style:family="table">
      <style:table-properties style:width="24.686cm" fo:margin-left="0.097cm" table:align="left"/>
    </style:style>
    <style:style style:name="Tabelle3.A" style:family="table-column">
      <style:table-column-properties style:column-width="2.374cm"/>
    </style:style>
    <style:style style:name="Tabelle3.B" style:family="table-column">
      <style:table-column-properties style:column-width="4.999cm"/>
    </style:style>
    <style:style style:name="Tabelle3.C" style:family="table-column">
      <style:table-column-properties style:column-width="5.771cm"/>
    </style:style>
    <style:style style:name="Tabelle3.E" style:family="table-column">
      <style:table-column-properties style:column-width="5.77cm"/>
    </style:style>
    <style:style style:name="Tabelle3.A1" style:family="table-cell">
      <style:table-cell-properties fo:padding="0.097cm" fo:border-left="0.25pt solid #000000" fo:border-right="none" fo:border-top="0.25pt solid #000000" fo:border-bottom="0.25pt solid #000000" style:writing-mode="lr-tb"/>
    </style:style>
    <style:style style:name="Tabelle3.E1" style:family="table-cell">
      <style:table-cell-properties fo:padding="0.097cm" fo:border="0.25pt solid #000000" style:writing-mode="lr-tb"/>
    </style:style>
    <style:style style:name="Tabelle3.A2" style:family="table-cell">
      <style:table-cell-properties fo:padding="0.097cm" fo:border-left="0.25pt solid #000000" fo:border-right="none" fo:border-top="none" fo:border-bottom="0.25pt solid #000000" style:writing-mode="lr-tb"/>
    </style:style>
    <style:style style:name="Tabelle3.E2" style:family="table-cell">
      <style:table-cell-properties fo:padding="0.097cm" fo:border-left="0.25pt solid #000000" fo:border-right="0.25pt solid #000000" fo:border-top="none" fo:border-bottom="0.25pt solid #000000" style:writing-mode="lr-tb"/>
    </style:style>
    <style:style style:name="Tabelle4" style:family="table">
      <style:table-properties style:width="24.686cm" fo:margin-left="0.097cm" table:align="left"/>
    </style:style>
    <style:style style:name="Tabelle4.A" style:family="table-column">
      <style:table-column-properties style:column-width="2.374cm"/>
    </style:style>
    <style:style style:name="Tabelle4.B" style:family="table-column">
      <style:table-column-properties style:column-width="5.031cm"/>
    </style:style>
    <style:style style:name="Tabelle4.C" style:family="table-column">
      <style:table-column-properties style:column-width="5.759cm"/>
    </style:style>
    <style:style style:name="Tabelle4.E" style:family="table-column">
      <style:table-column-properties style:column-width="5.763cm"/>
    </style:style>
    <style:style style:name="Tabelle4.A1" style:family="table-cell">
      <style:table-cell-properties fo:padding="0.097cm" fo:border-left="0.25pt solid #000000" fo:border-right="none" fo:border-top="0.25pt solid #000000" fo:border-bottom="0.25pt solid #000000" style:writing-mode="lr-tb"/>
    </style:style>
    <style:style style:name="Tabelle4.E1" style:family="table-cell">
      <style:table-cell-properties fo:padding="0.097cm" fo:border="0.25pt solid #000000" style:writing-mode="lr-tb"/>
    </style:style>
    <style:style style:name="Tabelle4.A2" style:family="table-cell">
      <style:table-cell-properties fo:padding="0.097cm" fo:border-left="0.25pt solid #000000" fo:border-right="none" fo:border-top="none" fo:border-bottom="0.25pt solid #000000" style:writing-mode="lr-tb"/>
    </style:style>
    <style:style style:name="Tabelle4.E2" style:family="table-cell">
      <style:table-cell-properties fo:padding="0.097cm" fo:border-left="0.25pt solid #000000" fo:border-right="0.25pt solid #000000" fo:border-top="none" fo:border-bottom="0.25pt solid #000000" style:writing-mode="lr-tb"/>
    </style:style>
    <style:style style:name="Tabelle5" style:family="table">
      <style:table-properties style:width="24.686cm" fo:margin-left="0.097cm" table:align="left"/>
    </style:style>
    <style:style style:name="Tabelle5.A" style:family="table-column">
      <style:table-column-properties style:column-width="2.374cm"/>
    </style:style>
    <style:style style:name="Tabelle5.B" style:family="table-column">
      <style:table-column-properties style:column-width="5.031cm"/>
    </style:style>
    <style:style style:name="Tabelle5.C" style:family="table-column">
      <style:table-column-properties style:column-width="5.759cm"/>
    </style:style>
    <style:style style:name="Tabelle5.D" style:family="table-column">
      <style:table-column-properties style:column-width="5.733cm"/>
    </style:style>
    <style:style style:name="Tabelle5.E" style:family="table-column">
      <style:table-column-properties style:column-width="5.789cm"/>
    </style:style>
    <style:style style:name="Tabelle5.A1" style:family="table-cell">
      <style:table-cell-properties fo:padding="0.097cm" fo:border-left="0.25pt solid #000000" fo:border-right="none" fo:border-top="0.25pt solid #000000" fo:border-bottom="0.25pt solid #000000" style:writing-mode="lr-tb"/>
    </style:style>
    <style:style style:name="Tabelle5.E1" style:family="table-cell">
      <style:table-cell-properties fo:padding="0.097cm" fo:border="0.25pt solid #000000" style:writing-mode="lr-tb"/>
    </style:style>
    <style:style style:name="Tabelle5.A2" style:family="table-cell">
      <style:table-cell-properties fo:padding="0.097cm" fo:border-left="0.25pt solid #000000" fo:border-right="none" fo:border-top="none" fo:border-bottom="0.25pt solid #000000" style:writing-mode="lr-tb"/>
    </style:style>
    <style:style style:name="Tabelle5.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orphans="0" fo:widows="0"/>
      <style:text-properties fo:font-size="12pt" fo:font-weight="bold" style:font-size-asian="12pt" style:font-weight-asian="bold"/>
    </style:style>
    <style:style style:name="P2" style:family="paragraph" style:parent-style-name="Standard">
      <style:paragraph-properties fo:orphans="0" fo:widows="0"/>
    </style:style>
    <style:style style:name="P3" style:family="paragraph" style:parent-style-name="Standard">
      <style:paragraph-properties fo:text-align="end" style:justify-single-word="false" fo:orphans="0" fo:widows="0"/>
    </style:style>
    <style:style style:name="P4" style:family="paragraph" style:parent-style-name="Standard">
      <style:text-properties text:display="none"/>
    </style:style>
    <style:style style:name="P5" style:family="paragraph" style:parent-style-name="Header">
      <style:text-properties fo:font-size="1pt" style:font-size-asian="1pt" style:font-size-complex="1pt" text:display="none"/>
    </style:style>
    <style:style style:name="P6" style:family="paragraph" style:parent-style-name="Footer">
      <style:paragraph-properties fo:orphans="0" fo:widows="0"/>
    </style:style>
    <style:style style:name="P7" style:family="paragraph" style:parent-style-name="Footer">
      <style:paragraph-properties fo:text-align="end" style:justify-single-word="false" fo:orphans="0" fo:widows="0"/>
    </style:style>
    <style:style style:name="P8" style:family="paragraph" style:parent-style-name="Footer">
      <style:text-properties fo:font-size="1pt" style:font-size-asian="1pt" style:font-size-complex="1pt"/>
    </style:style>
    <style:style style:name="P9" style:family="paragraph" style:parent-style-name="Standard">
      <style:paragraph-properties fo:break-before="page"/>
    </style:style>
    <style:style style:name="P10" style:family="paragraph" style:parent-style-name="Table_20_Contents">
      <style:text-properties fo:font-weight="bold" style:font-weight-asian="bold" style:font-weight-complex="bold"/>
    </style:style>
    <style:style style:name="P11" style:family="paragraph" style:parent-style-name="Heading_20_2">
      <style:paragraph-properties fo:break-before="page"/>
    </style:style>
    <style:style style:name="P12" style:family="paragraph" style:parent-style-name="Heading_20_2" style:master-page-name="MP0">
      <style:paragraph-properties style:page-number="auto" fo:break-before="page"/>
    </style:style>
    <style:style style:name="P13" style:family="paragraph" style:parent-style-name="Standard" style:list-style-name="L1"/>
    <style:style style:name="P14" style:family="paragraph" style:parent-style-name="Table_20_Contents" style:list-style-name="L2"/>
    <style:style style:name="P15" style:family="paragraph" style:parent-style-name="Table_20_Contents" style:list-style-name="L3"/>
    <style:style style:name="P16" style:family="paragraph" style:parent-style-name="Table_20_Contents" style:list-style-name="L4"/>
    <style:style style:name="P17" style:family="paragraph" style:parent-style-name="Table_20_Contents" style:list-style-name="L5"/>
    <style:style style:name="P18" style:family="paragraph" style:parent-style-name="Table_20_Contents" style:list-style-name="L6"/>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2">Rahmenbedingungen</text:h>
      <text:p text:style-name="Standard">Dauer der Einheit<text:tab/>45 Minuten</text:p>
      <text:p text:style-name="Standard">Niveau<text:tab/><text:tab/><text:tab/>einfach</text:p>
      <text:p text:style-name="Standard">Zielgruppe<text:tab/><text:tab/>Klassenstufe 7-10</text:p>
      <text:p text:style-name="Standard">Gruppengröße<text:tab/>1 Klasse</text:p>
      <text:p text:style-name="Standard">Spielfeld<text:tab/><text:tab/>1/3 bis 1 Turnhalle, je nach Bedingung im Schulsport</text:p>
      <text:h text:style-name="Heading_20_2" text:outline-level="2">Haupt-Lernziele</text:h>
      <text:p text:style-name="Standard">motorisch<text:tab/><text:tab/>Pass-Fähigkeiten verbessern und messen, Ballannahme und Ballabgabe sowie Ausdauer und trainieren</text:p>
      <text:p text:style-name="Standard">affektiv<text:tab/><text:tab/><text:tab/>Freude an der Bewegung wecken, Team- und Fairplay fördern</text:p>
      <text:p text:style-name="Standard">sozial<text:tab/><text:tab/><text:tab/>Stärkung der Kommunikationsfähigkeit</text:p>
      <text:h text:style-name="Heading_20_2" text:outline-level="2">Anmerkung</text:h>
      <text:p text:style-name="Standard">Die Einheit ist zeitlich relativ eng geplant. Je nach Gruppe und Vorkenntnissen können Übungen der einzelnen Einheiten weggelassen und statt dessen eine andere Übung entsprechend länger durchgeführt werden. </text:p>
      <text:p text:style-name="Standard"/>
      <text:p text:style-name="Standard">Die Punkte der Übung zur Überprüfung können über die verschiedenen Lektionen zusammenaddiert werden und am Schluss ausgewertet werden.</text:p>
      <text:p text:style-name="Standard"/>
      <text:p text:style-name="Standard">Stehen Ihnen 90 Minuten zur Verfügung, können alle Übungen etwas länger durchgeführt werden und der Schlussteil um das Spielen ergänzt werden. Je nach Klassengröße und Hallensituation sind hier auf einem oder mehreren Feldern das 3 gegen 3 oder 4 gegen 4 möglich. Im 90-Sekunden-Rythmus wechseln die jeweils aktiven Spielerinnen und Spieler gegen neue „von der Bank“.</text:p>
      <text:h text:style-name="Heading_20_2" text:outline-level="2">Bewertung</text:h>
      <text:p text:style-name="Standard">In jeder Aufgabe können maximal 25 Punkte erzielt werden. Die finale Punktzahl berechnet sich aus der Summe der einzeln erreichten Punkte durch die Anzahl der durchgeführten Aufgaben. Optimalerweise wird mindestens je eine Übung aus dem Bereich Ballführung, Pass und Schuss durchgeführt.</text:p>
      <text:p text:style-name="Standard"/>
      <text:p text:style-name="Standard">Punkte=Gesamtpunktzahl / Anzahl der Aufaben.</text:p>
      <text:h text:style-name="Heading_20_2" text:outline-level="2">Quellen</text:h>
      <text:list xml:id="list3818371672" text:style-name="L1">
        <text:list-item>
          <text:p text:style-name="P13">Individual Skill Contest (ISC), IFF und Special Olympics, <text:a xlink:type="simple" xlink:href="https://floorball.sport/materials/downloads/" office:target-frame-name="_top" xlink:show="replace" text:style-name="Internet_20_link" text:visited-style-name="Visited_20_Internet_20_Link"><text:span text:style-name="Hyperlink">https://floorball.sport/materials/downloads/</text:span></text:a> </text:p>
        </text:list-item>
        <text:list-item>
          <text:p text:style-name="P13">Floorball-Abzeichen, FloorballBB, <text:a xlink:type="simple" xlink:href="https://floorballbb.de/download/floorball-abzeichen-von-floorballbb" office:target-frame-name="_top" xlink:show="replace" text:style-name="Internet_20_link" text:visited-style-name="Visited_20_Internet_20_Link"><text:span text:style-name="Hyperlink">https://floorballbb.de/download/floorball-abzeichen-von-floorballbb</text:span></text:a> </text:p>
        </text:list-item>
      </text:list>
      <text:p text:style-name="P9"/>
      <text:h text:style-name="Heading_20_2" text:outline-level="2">Einleitung</text:h>
      <table:table table:name="Tabelle3" table:style-name="Tabelle3">
        <table:table-column table:style-name="Tabelle3.A"/>
        <table:table-column table:style-name="Tabelle3.B"/>
        <table:table-column table:style-name="Tabelle3.C" table:number-columns-repeated="2"/>
        <table:table-column table:style-name="Tabelle3.E"/>
        <table:table-row table:style-name="TableLine94672149444736">
          <table:table-cell table:style-name="Tabelle3.A1" office:value-type="string">
            <text:p text:style-name="P10">Zeit</text:p>
          </table:table-cell>
          <table:table-cell table:style-name="Tabelle3.A1" office:value-type="string">
            <text:p text:style-name="P10">Organisationsform/ Skizze</text:p>
          </table:table-cell>
          <table:table-cell table:style-name="Tabelle3.A1" office:value-type="string">
            <text:p text:style-name="P10">Inhalt und Ablauf</text:p>
          </table:table-cell>
          <table:table-cell table:style-name="Tabelle3.A1" office:value-type="string">
            <text:p text:style-name="P10">Hinweis</text:p>
          </table:table-cell>
          <table:table-cell table:style-name="Tabelle3.E1" office:value-type="string">
            <text:p text:style-name="P10">Material</text:p>
          </table:table-cell>
        </table:table-row>
        <table:table-row table:style-name="TableLine94672100579824">
          <table:table-cell table:style-name="Tabelle3.A2" office:value-type="string">
            <text:p text:style-name="Table_20_Contents">3 Minuten</text:p>
          </table:table-cell>
          <table:table-cell table:style-name="Tabelle3.A2" office:value-type="string">
            <text:p text:style-name="Table_20_Contents">Frontalbetrieb</text:p>
          </table:table-cell>
          <table:table-cell table:style-name="Tabelle3.A2" office:value-type="string">
            <text:p text:style-name="P10">Begrüßung</text:p>
            <text:p text:style-name="Table_20_Contents">Erläuterung des Stundenziels</text:p>
          </table:table-cell>
          <table:table-cell table:style-name="Tabelle3.A2" office:value-type="string">
            <text:p text:style-name="Table_20_Contents"/>
          </table:table-cell>
          <table:table-cell table:style-name="Tabelle3.E2" office:value-type="string">
            <text:p text:style-name="Table_20_Contents"/>
          </table:table-cell>
        </table:table-row>
        <table:table-row table:style-name="TableLine94672148305312">
          <table:table-cell table:style-name="Tabelle3.A2" office:value-type="string">
            <text:p text:style-name="Table_20_Contents">7 Minuten</text:p>
          </table:table-cell>
          <table:table-cell table:style-name="Tabelle3.A2" office:value-type="string">
            <text:p text:style-name="Table_20_Contents">Freie Aufstellung</text:p>
          </table:table-cell>
          <table:table-cell table:style-name="Tabelle3.A2" office:value-type="string">
            <text:p text:style-name="P10">Gewöhnung an Ball und Aktivierung</text:p>
            <text:p text:style-name="Table_20_Contents">SuS traben in Zweier- oder Dreiergruppen frei mit Ball und Schläger durch die Halle und passen sich den Ball in Kleingruppen zu. Auf Signal der Lehrkraft bleiben sie stehen und passen zirka 30 Sekunden im Stand weiter. Auf Signal geht es wieder in Bewegung weiter usw.</text:p>
          </table:table-cell>
          <table:table-cell table:style-name="Tabelle3.A2" office:value-type="string">
            <text:p text:style-name="P10">Hinweis</text:p>
            <text:p text:style-name="Table_20_Contents">Nicht im Kreis laufen lassen.</text:p>
            <text:p text:style-name="Table_20_Contents"/>
            <text:p text:style-name="P10">Tipp</text:p>
            <text:p text:style-name="Table_20_Contents">Je nach Gruppengröße und Schwierigkeitsgrad kann das Spielfeld verkleinert werden.</text:p>
          </table:table-cell>
          <table:table-cell table:style-name="Tabelle3.E2" office:value-type="string">
            <text:list xml:id="list2806247525" text:style-name="L2">
              <text:list-item>
                <text:p text:style-name="P14">je Spieler:in 1 Schläger und Bälle</text:p>
              </text:list-item>
            </text:list>
          </table:table-cell>
        </table:table-row>
        <table:table-row table:style-name="TableLine94672104525936">
          <table:table-cell table:style-name="Tabelle3.A2" office:value-type="string">
            <text:p text:style-name="Table_20_Contents">5 Minuten</text:p>
          </table:table-cell>
          <table:table-cell table:style-name="Tabelle3.A2" office:value-type="string">
            <text:p text:style-name="Table_20_Contents">Jeweils Haufen</text:p>
          </table:table-cell>
          <table:table-cell table:style-name="Tabelle3.A2" office:value-type="string">
            <text:p text:style-name="P10">Pässe sammeln</text:p>
            <text:p text:style-name="Table_20_Contents">Verschiedene Hindernisse wie kleine Kästen, Kastenteile, ... oder Bänke werden in der Halle verteilt. Jede: Schüler:in hat einen Ball und versucht so viele Pässe wie möglich zu sammeln. Pässe gehen gegen das Hindernis und werden wieder angenommen, es darf jedoch nicht zwei Mal das gleiche Hindernis hintereinander angespielt werden.</text:p>
          </table:table-cell>
          <table:table-cell table:style-name="Tabelle3.A2" office:value-type="string">
            <text:p text:style-name="P10">Variation</text:p>
            <text:list xml:id="list1931767357" text:style-name="L3">
              <text:list-item>
                <text:p text:style-name="P15">Balltausch gilt als Pass</text:p>
              </text:list-item>
              <text:list-item>
                <text:p text:style-name="P15">Wer als erstes XY Pässe gesammelt hat</text:p>
              </text:list-item>
              <text:list-item>
                <text:p text:style-name="P15">Wer als erstes alle Hindernisse angepasst hat</text:p>
              </text:list-item>
              <text:list-item>
                <text:p text:style-name="P15">Nur die Rückhand nutzen</text:p>
              </text:list-item>
            </text:list>
            <text:p text:style-name="Table_20_Contents"/>
          </table:table-cell>
          <table:table-cell table:style-name="Tabelle3.E2" office:value-type="string">
            <text:list xml:id="list210909307841181" text:style-name="L2">
              <text:list-item>
                <text:p text:style-name="P14">je Spieler:in 1 Schläger und 1 Ball</text:p>
              </text:list-item>
              <text:list-item>
                <text:p text:style-name="P14">Verschiedene Hindernisse, von denen der Ball abprallt</text:p>
              </text:list-item>
            </text:list>
          </table:table-cell>
        </table:table-row>
      </table:table>
      <text:h text:style-name="P11" text:outline-level="2"/>
      <text:h text:style-name="Heading_20_2" text:outline-level="2">Hauptteil</text:h>
      <table:table table:name="Tabelle4" table:style-name="Tabelle4">
        <table:table-column table:style-name="Tabelle4.A"/>
        <table:table-column table:style-name="Tabelle4.B"/>
        <table:table-column table:style-name="Tabelle4.C" table:number-columns-repeated="2"/>
        <table:table-column table:style-name="Tabelle4.E"/>
        <table:table-row table:style-name="TableLine94672186610416">
          <table:table-cell table:style-name="Tabelle4.A1" office:value-type="string">
            <text:p text:style-name="P10">Zeit</text:p>
          </table:table-cell>
          <table:table-cell table:style-name="Tabelle4.A1" office:value-type="string">
            <text:p text:style-name="P10">Organisationsform/ Skizze</text:p>
          </table:table-cell>
          <table:table-cell table:style-name="Tabelle4.A1" office:value-type="string">
            <text:p text:style-name="P10">Inhalt und Ablauf</text:p>
          </table:table-cell>
          <table:table-cell table:style-name="Tabelle4.A1" office:value-type="string">
            <text:p text:style-name="P10">Hinweis</text:p>
          </table:table-cell>
          <table:table-cell table:style-name="Tabelle4.E1" office:value-type="string">
            <text:p text:style-name="P10">Material</text:p>
          </table:table-cell>
        </table:table-row>
        <table:table-row table:style-name="TableLine94672128240640">
          <table:table-cell table:style-name="Tabelle4.A2" office:value-type="string">
            <text:p text:style-name="Table_20_Contents">5 Minuten</text:p>
          </table:table-cell>
          <table:table-cell table:style-name="Tabelle4.A2" office:value-type="string">
            <text:p text:style-name="Table_20_Contents">Gasse</text:p>
          </table:table-cell>
          <table:table-cell table:style-name="Tabelle4.A2" office:value-type="string">
            <text:p text:style-name="P10">Passgasse</text:p>
            <text:p text:style-name="Table_20_Contents">Die Schülerinnen und Schüler stehen sich in einer Gasse paarweise gegenüber. Auf der Mittellinie stehen Hütchen, durch die hindurch gepasst werden soll.</text:p>
          </table:table-cell>
          <table:table-cell table:style-name="Tabelle4.A2" office:value-type="string">
            <text:p text:style-name="P10">Variation</text:p>
            <text:p text:style-name="Table_20_Contents">Mit kleinen Abständen zwischen den Spieler:innen beginnen, dann den Abstand immer weiter erhöhen.</text:p>
            <text:p text:style-name="Table_20_Contents">Die Abstände zwischen den Hütchen variieren.</text:p>
            <text:p text:style-name="Table_20_Contents">Die Hütchen in 50 cm Abstand zueinander stellen und Bälle darauf legen, die hinunter gepasst werden müssen.</text:p>
          </table:table-cell>
          <table:table-cell table:style-name="Tabelle4.E2" office:value-type="string">
            <text:list xml:id="list2100792930" text:style-name="L4">
              <text:list-item>
                <text:p text:style-name="P16">je Spieler:in 1 Schläger und Bälle</text:p>
              </text:list-item>
              <text:list-item>
                <text:p text:style-name="P16">Je Spieler:in ein Markierhütchen</text:p>
              </text:list-item>
            </text:list>
          </table:table-cell>
        </table:table-row>
        <table:table-row table:style-name="TableLine94672151128528">
          <table:table-cell table:style-name="Tabelle4.A2" office:value-type="string">
            <text:p text:style-name="Table_20_Contents">5 Minuten</text:p>
          </table:table-cell>
          <table:table-cell table:style-name="Tabelle4.A2" office:value-type="string">
            <text:p text:style-name="Table_20_Contents">Gasse und Reihe</text:p>
            <text:p text:style-name="Table_20_Contents"/>
          </table:table-cell>
          <table:table-cell table:style-name="Tabelle4.A2" office:value-type="string">
            <text:p text:style-name="P10">Passen und Laufen</text:p>
            <text:p text:style-name="Table_20_Contents">Es stehen sich je 2-4 Spieler:innen jeweils in einer Reihe gegenüber. Die/der Erste spielt einen Pass auf die andere Seite, läuft hinterher und stellt sich auf der anderen Seite hinten an.</text:p>
          </table:table-cell>
          <table:table-cell table:style-name="Tabelle4.A2" office:value-type="string">
            <text:p text:style-name="P10">Variation</text:p>
            <text:p text:style-name="Table_20_Contents">Übung mit Doppelpass. Der/die Spieler:in erhält etwa in der Mitte der Strecke den Ball zurück und spielt ihn dann erneut der/dem Ersten der gegenüberliegenden Reihe zu. Anschließend stellt er/sie sich auf der anderen Seite hinten an.</text:p>
            <text:p text:style-name="Table_20_Contents">Erst quer zum Feld, dann längs zum Feld → lange Pässe.</text:p>
          </table:table-cell>
          <table:table-cell table:style-name="Tabelle4.E2" office:value-type="string">
            <text:list xml:id="list210913470366339" text:continue-numbering="true" text:style-name="L4">
              <text:list-item>
                <text:p text:style-name="P16">je Spieler:in 1 Schläger und Bälle</text:p>
              </text:list-item>
            </text:list>
          </table:table-cell>
        </table:table-row>
      </table:table>
      <text:p text:style-name="P9"/>
      <text:h text:style-name="Heading_20_2" text:outline-level="2">Schluss</text:h>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leLine94672099874368">
          <table:table-cell table:style-name="Tabelle5.A1" office:value-type="string">
            <text:p text:style-name="P10">Zeit</text:p>
          </table:table-cell>
          <table:table-cell table:style-name="Tabelle5.A1" office:value-type="string">
            <text:p text:style-name="P10">Organisationsform/ Skizze</text:p>
          </table:table-cell>
          <table:table-cell table:style-name="Tabelle5.A1" office:value-type="string">
            <text:p text:style-name="P10">Inhalt und Ablauf</text:p>
          </table:table-cell>
          <table:table-cell table:style-name="Tabelle5.A1" office:value-type="string">
            <text:p text:style-name="P10">Hinweis</text:p>
          </table:table-cell>
          <table:table-cell table:style-name="Tabelle5.E1" office:value-type="string">
            <text:p text:style-name="P10">Material</text:p>
          </table:table-cell>
        </table:table-row>
        <table:table-row table:style-name="TableLine94672179256080">
          <table:table-cell table:style-name="Tabelle5.A2" office:value-type="string">
            <text:p text:style-name="Table_20_Contents">8</text:p>
          </table:table-cell>
          <table:table-cell table:style-name="Tabelle5.A2" office:value-type="string">
            <text:p text:style-name="Table_20_Contents">Stationen</text:p>
          </table:table-cell>
          <table:table-cell table:style-name="Tabelle5.A2" office:value-type="string">
            <text:p text:style-name="P10">Kurzpass-Star</text:p>
            <text:p text:style-name="Table_20_Contents">In dieser Übung wird die Ballannahme- und Abgabe auf kurze Distanz geprüft.</text:p>
            <text:p text:style-name="Table_20_Contents"/>
            <text:p text:style-name="Table_20_Contents">Die Langbank wird in 3 m Entfernung parallel zu einer Linie umgekippt hingelegt. Ziel ist es, in 30 Sekunden so viele Pässe wie möglich gegen die Bank zu spielen.</text:p>
            <text:p text:style-name="Table_20_Contents">Jeweils zwei Bälle auf Reserve legen lassen, falls der Ball wegrollt.</text:p>
          </table:table-cell>
          <table:table-cell table:style-name="Tabelle5.A2" office:value-type="string">
            <text:p text:style-name="Table_20_Contents"><text:span text:style-name="Absatz-Standardschriftart"><text:span text:style-name="T2">Punkte</text:span></text:span></text:p>
            <text:p text:style-name="Table_20_Contents">25 Punkte: &gt; 19 Pässe</text:p>
            <text:p text:style-name="Table_20_Contents">20 Punkte: &gt; 17 Pässe</text:p>
            <text:p text:style-name="Table_20_Contents">15 Punkte: &gt; 14 Pässe</text:p>
            <text:p text:style-name="Table_20_Contents">10 Punkte: &gt; 9 Pässe</text:p>
            <text:p text:style-name="Table_20_Contents">5 Punkte: &gt; 4 Pässe</text:p>
            <text:p text:style-name="Table_20_Contents">0 Punkte: 4 Pässe und weniger</text:p>
            <text:p text:style-name="Table_20_Contents"/>
            <text:p text:style-name="P10">Tipp</text:p>
            <text:p text:style-name="Table_20_Contents">Bauen sie mehrere Bänke auf und lassen sie die Übung zeitgleich an mehreren Stationen durchführen.</text:p>
            <text:p text:style-name="Table_20_Contents"/>
            <text:p text:style-name="Table_20_Contents">Markieren Sie die Abstände bereits im Vorfeld der Stunde mit einem kleinen Stück Krepp-Klebeband, dann geht der Aufbau schneller.</text:p>
          </table:table-cell>
          <table:table-cell table:style-name="Tabelle5.E2" office:value-type="string">
            <text:list xml:id="list3389934534" text:style-name="L5">
              <text:list-item>
                <text:p text:style-name="P17">Langbänke</text:p>
              </text:list-item>
              <text:list-item>
                <text:p text:style-name="P17">je Schüler:in 3 Bälle und 1 Schläger</text:p>
              </text:list-item>
              <text:list-item>
                <text:p text:style-name="P17">Stoppuhr</text:p>
              </text:list-item>
            </text:list>
          </table:table-cell>
        </table:table-row>
        <table:table-row table:style-name="TableLine94672102718112">
          <table:table-cell table:style-name="Tabelle5.A2" office:value-type="string">
            <text:p text:style-name="Table_20_Contents">8 Minuten</text:p>
          </table:table-cell>
          <table:table-cell table:style-name="Tabelle5.A2" office:value-type="string">
            <text:p text:style-name="Table_20_Contents">Stationen</text:p>
          </table:table-cell>
          <table:table-cell table:style-name="Tabelle5.A2" office:value-type="string">
            <text:p text:style-name="P10">Ziel-Passen</text:p>
            <text:p text:style-name="Table_20_Contents">In dieser Übung wird die Zielgenauigkeit der Pässe gemessen. Im Abstand von 10 m stehen 4 Hütchen, je 1 m voneinander entfernt, auf einer Linie. Die/der Spielerin hat 5 Pässe und sollte möglichst zwischen die mittleren Hütchen passen.</text:p>
          </table:table-cell>
          <table:table-cell table:style-name="Tabelle5.A2" office:value-type="string">
            <text:p text:style-name="Table_20_Contents"><text:span text:style-name="Absatz-Standardschriftart"><text:span text:style-name="T2">Punkte</text:span></text:span></text:p>
            <text:p text:style-name="Table_20_Contents">Pro Treffer gibt es 5 Punkte. Geht der Pass zwischen die äußeren Hütchen, gibt es drei Punkte. Geht der Pass ganz vorbei, so gibt es keinen Punkt.</text:p>
            <text:p text:style-name="Table_20_Contents"/>
            <text:p text:style-name="P10">Tipp</text:p>
            <text:p text:style-name="Table_20_Contents">Markieren Sie die Abstände bereits im Vorfeld der Stunde mit einem kleinen Stück Krepp-Klebeband, dann geht der Aufbau schneller.</text:p>
          </table:table-cell>
          <table:table-cell table:style-name="Tabelle5.E2" office:value-type="string">
            <text:list xml:id="list1634218500" text:style-name="L6">
              <text:list-item>
                <text:p text:style-name="P18">je Spieler:in 1 Schläger und 5 Bälle</text:p>
              </text:list-item>
              <text:list-item>
                <text:p text:style-name="P18">4 Hütchen je Station</text:p>
              </text:list-item>
            </text:list>
          </table:table-cell>
        </table:table-row>
        <table:table-row table:style-name="TableLine94672146799328">
          <table:table-cell table:style-name="Tabelle5.A2" office:value-type="string">
            <text:p text:style-name="Table_20_Contents">2</text:p>
          </table:table-cell>
          <table:table-cell table:style-name="Tabelle5.A2" office:value-type="string">
            <text:p text:style-name="Table_20_Contents">Frontalbetrieb</text:p>
          </table:table-cell>
          <table:table-cell table:style-name="Tabelle5.A2" office:value-type="string">
            <text:p text:style-name="P10">Verabschiedung</text:p>
          </table:table-cell>
          <table:table-cell table:style-name="Tabelle5.A2" office:value-type="string">
            <text:p text:style-name="Table_20_Contents"/>
          </table:table-cell>
          <table:table-cell table:style-name="Tabelle5.E2" office:value-type="string">
            <text:p text:style-name="Table_20_Contents"/>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false" style:font-name-asian="Tahom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34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false" fo:background-color="transparent" style:font-name-asian="Tahom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Tahoma" style:font-family-asian="Tahoma" style:font-family-generic-asian="swiss" style:font-pitch-asian="variable" style:font-size-asian="14pt" style:font-name-complex="FreeSans" style:font-family-complex="FreeSans" style:font-family-generic-complex="roman"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size="16pt" fo:font-weight="bold" style:letter-kerning="true" style:font-size-asian="16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cm" fo:margin-bottom="0.21cm" style:contextual-spacing="false" fo:hyphenation-ladder-count="no-limit" fo:keep-with-next="always"/>
      <style:text-properties fo:font-weight="bold"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Liste" style:family="paragraph" style:parent-style-name="Text_20_body">
      <style:paragraph-properties fo:hyphenation-ladder-count="no-limit"/>
      <style:text-properties style:font-name-complex="FreeSans" style:font-family-complex="FreeSans" style:font-family-generic-complex="roman"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roman"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roma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Verzeichnis_20_1" style:display-name="Verzeichnis 1" style:family="paragraph" style:parent-style-name="Standard" style:next-style-name="Standard">
      <style:paragraph-properties fo:margin-left="2.223cm" fo:margin-right="0cm" fo:hyphenation-ladder-count="no-limit" fo:text-indent="0cm" style:auto-text-indent="false">
        <style:tab-stops>
          <style:tab-stop style:position="11.43cm" style:type="right" style:leader-style="dotted" style:leader-text="."/>
        </style:tab-stops>
      </style:paragraph-properties>
      <style:text-properties fo:hyphenate="false" loext:hyphenation-no-caps="false"/>
    </style:style>
    <style:style style:name="Verzeichnis_20_2" style:display-name="Verzeichnis 2" style:family="paragraph" style:parent-style-name="Standard" style:next-style-name="Standard">
      <style:paragraph-properties fo:margin-left="0.353cm" fo:margin-right="0cm" fo:hyphenation-ladder-count="no-limit" fo:text-indent="0cm" style:auto-text-indent="false">
        <style:tab-stops/>
      </style:paragraph-properties>
      <style:text-properties fo:hyphenate="false" loext:hyphenation-no-caps="false"/>
    </style:style>
    <style:style style:name="Kommentartext" style:family="paragraph" style:parent-style-name="Standard">
      <style:paragraph-properties fo:hyphenation-ladder-count="no-limit"/>
      <style:text-properties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Absatz-Standardschriftart"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Kommentarzeichen" style:family="text">
      <style:text-properties fo:font-size="8pt" style:font-size-asian="8pt" style:font-size-complex="8pt"/>
    </style:style>
    <style:style style:name="Fußzeile_20_Zchn" style:display-name="Fußzeile Zchn"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Bullet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24.698cm" style:rel-width="100%" fo:margin-left="0cm" table:align="left"/>
    </style:style>
    <style:style style:name="Tabelle1.A" style:family="table-column">
      <style:table-column-properties style:column-width="14.663cm" style:rel-column-width="8313*"/>
    </style:style>
    <style:style style:name="Tabelle1.B" style:family="table-column">
      <style:table-column-properties style:column-width="10.035cm" style:rel-column-width="5689*"/>
    </style:style>
    <style:style style:name="Tabelle1.A1" style:family="table-cell">
      <style:table-cell-properties fo:padding-left="0cm" fo:padding-right="0.049cm" fo:padding-top="0cm" fo:padding-bottom="0.101cm" fo:border-left="none" fo:border-right="none" fo:border-top="none" fo:border-bottom="0.5pt solid #000000" style:writing-mode="lr-tb"/>
    </style:style>
    <style:style style:name="Tabelle2" style:family="table">
      <style:table-properties style:width="24.698cm" style:rel-width="100%" fo:margin-left="0cm" table:align="left"/>
    </style:style>
    <style:style style:name="Tabelle2.A" style:family="table-column">
      <style:table-column-properties style:column-width="15.088cm" style:rel-column-width="8554*"/>
    </style:style>
    <style:style style:name="Tabelle2.B" style:family="table-column">
      <style:table-column-properties style:column-width="9.61cm" style:rel-column-width="5448*"/>
    </style:style>
    <style:style style:name="Tabelle2.A1" style:family="table-cell">
      <style:table-cell-properties fo:padding-left="0.191cm" fo:padding-right="0.191cm" fo:padding-top="0.101cm" fo:padding-bottom="0cm" fo:border-left="none" fo:border-right="none" fo:border-top="0.5pt solid #000000" fo:border-bottom="none" style:writing-mode="lr-tb"/>
    </style:style>
    <style:style style:name="MP1" style:family="paragraph" style:parent-style-name="Standard">
      <style:text-properties text:display="none"/>
    </style:style>
    <style:style style:name="MP2" style:family="paragraph" style:parent-style-name="Header">
      <style:text-properties fo:font-size="1pt" style:font-size-asian="1pt" style:font-size-complex="1pt" text:display="none"/>
    </style:style>
    <style:style style:name="MP3" style:family="paragraph" style:parent-style-name="Footer">
      <style:text-properties fo:font-size="1pt" style:font-size-asian="1pt" style:font-size-complex="1pt"/>
    </style:style>
    <style:style style:name="MP4" style:family="paragraph" style:parent-style-name="Standard">
      <style:paragraph-properties fo:orphans="0" fo:widows="0"/>
      <style:text-properties fo:font-size="12pt" fo:font-weight="bold" style:font-size-asian="12pt" style:font-weight-asian="bold"/>
    </style:style>
    <style:style style:name="MP5" style:family="paragraph" style:parent-style-name="Standard">
      <style:paragraph-properties fo:orphans="0" fo:widows="0"/>
    </style:style>
    <style:style style:name="MP6" style:family="paragraph" style:parent-style-name="Standard">
      <style:paragraph-properties fo:text-align="end" style:justify-single-word="false" fo:orphans="0" fo:widows="0"/>
    </style:style>
    <style:style style:name="MP7" style:family="paragraph" style:parent-style-name="Footer">
      <style:paragraph-properties fo:orphans="0" fo:widows="0"/>
    </style:style>
    <style:style style:name="MP8" style:family="paragraph" style:parent-style-name="Footer">
      <style:paragraph-properties fo:text-align="end" style:justify-single-word="false" fo:orphans="0" fo:widows="0"/>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41cm" fo:margin-left="0cm" fo:margin-right="0cm" fo:margin-bottom="0cm" style:dynamic-spacing="true"/>
      </style:header-style>
      <style:footer-style>
        <style:header-footer-properties fo:min-height="0.968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table-row table:style-name="TableLine94672106623408">
            <table:table-cell table:style-name="Tabelle1.A1" office:value-type="string">
              <text:p text:style-name="MP4">Bewegungsangebot – Lektion 2<draw:frame draw:style-name="Mfr1" draw:name="Bild1" text:anchor-type="char" svg:x="11.839cm" svg:y="0.183cm" svg:width="2.651cm" svg:height="0.928cm" draw:z-index="7"><draw:image xlink:href="Pictures/10000000000001930000008D5A28535036D148CE.png" xlink:type="simple" xlink:show="embed" xlink:actuate="onLoad" draw:mime-type="image/png"/></draw:frame></text:p>
              <text:p text:style-name="MP5">Stundenentwurf Passen</text:p>
              <text:p text:style-name="MP5"/>
            </table:table-cell>
            <table:table-cell table:style-name="Tabelle1.A1" office:value-type="string">
              <text:p text:style-name="MP6"><draw:frame draw:style-name="Mfr2" draw:name="Image1" text:anchor-type="paragraph" svg:y="0.002cm" svg:width="6.451cm" style:rel-width="scale" svg:height="1.131cm" style:rel-height="scale" draw:z-index="3"><draw:image xlink:href="Pictures/100002010000023A000000645775CCB8C4C9EDCD.png" xlink:type="simple" xlink:show="embed" xlink:actuate="onLoad" draw:mime-type="image/png"/></draw:frame></text:p>
            </table:table-cell>
          </table:table-row>
        </table:table>
        <text:p text:style-name="MP1"/>
        <text:p text:style-name="MP2"/>
      </style:header>
      <style:footer>
        <table:table table:name="Tabelle2" table:style-name="Tabelle2">
          <table:table-column table:style-name="Tabelle2.A"/>
          <table:table-column table:style-name="Tabelle2.B"/>
          <table:table-row table:style-name="TableLine94672098825216">
            <table:table-cell table:style-name="Tabelle2.A1" office:value-type="string">
              <text:p text:style-name="MP7"><text:span text:style-name="Absatz-Standardschriftart"><text:span text:style-name="MT1">www.floorballbb.de</text:span></text:span></text:p>
            </table:table-cell>
            <table:table-cell table:style-name="Tabelle2.A1" office:value-type="string">
              <text:p text:style-name="MP8"><text:span text:style-name="Absatz-Standardschriftart"><text:span text:style-name="MT1">Seite </text:span></text:span><text:span text:style-name="Absatz-Standardschriftart"><text:span text:style-name="MT1"><text:page-number text:select-page="current">4</text:page-number></text:span></text:span><text:span text:style-name="Absatz-Standardschriftart"><text:span text:style-name="MT1"><text:s/>von </text:span></text:span><text:span text:style-name="Absatz-Standardschriftart"><text:span text:style-name="MT1"><text:page-count>4</text:page-count></text:span></text:span></text:p>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Floorball Verband Berlin-Brandenburg e.V.</dc:title>
    <dc:description/>
    <dc:subject/>
    <meta:keyword>Lehrunterlagen Lehrunterlagen Lehrunterlagen Lehrunterlagen Lehrunterlagen Lehrunterlagen Lehrunterlagen Lehrunterlagen Lehrunterlagen</meta:keyword>
    <meta:initial-creator>Antonia Oelke</meta:initial-creator>
    <dc:creator>Antonia Oelke</dc:creator>
    <meta:creation-date>2022-11-10T20:07:00Z</meta:creation-date>
    <dc:date>2022-12-08T21:09:12.620309100</dc:date>
    <meta:print-date>2009-07-12T14:06:00Z</meta:print-date>
    <meta:editing-cycles>21</meta:editing-cycles>
    <meta:editing-duration>PT5S</meta:editing-duration>
    <meta:document-statistic meta:table-count="5" meta:image-count="2" meta:object-count="0" meta:page-count="4" meta:paragraph-count="116" meta:word-count="846" meta:character-count="5562" meta:non-whitespace-character-count="4836"/>
    <meta:user-defined meta:name="ContentTypeId">0x01010016C210A875BD2B468FD9A05429AFFE38</meta:user-defined>
    <meta:template xlink:type="simple" xlink:actuate="onRequest" xlink:title="" xlink:href="Normal.dotm"/>
  </office:meta>
</office:document-meta>
</file>